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173cm" fo:margin-left="0.51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2.8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" style:family="table">
      <style:table-properties style:width="12.042cm" fo:margin-left="0.51cm" fo:margin-top="0cm" fo:margin-bottom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8.391cm"/>
    </style:style>
    <style:style style:name="Tabela2.C" style:family="table-column">
      <style:table-column-properties style:column-width="2.7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0pt" fo:language="nb" fo:country="NO" style:font-size-asian="10pt" style:font-name-complex="Times New Roman1" style:font-size-complex="10pt"/>
    </style:style>
    <style:style style:name="P2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0pt" fo:language="nb" fo:country="NO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15%" fo:text-align="end" style:justify-single-word="false"/>
    </style:style>
    <style:style style:name="P6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2pt" fo:font-style="italic" style:font-size-asian="12pt" style:font-style-asian="italic" style:font-name-complex="Times New Roman1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language="nb" fo:country="NO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language="nb" fo:country="NO"/>
    </style:style>
    <style:style style:name="P11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</style:style>
    <style:style style:name="P12" style:family="paragraph" style:parent-style-name="Standard">
      <style:paragraph-properties fo:margin-top="0.423cm" fo:margin-bottom="0.282cm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2" style:family="text">
      <style:text-properties style:font-name="Times New Roman" fo:font-size="10pt" fo:language="pl" fo:country="PL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anguage="pl" fo:country="PL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nr 2</text:span></text:p>
      <text:p text:style-name="P5"><text:span text:style-name="T1">do Zapytania Ofertowego nr 1/2025 z dnia 24.07.2025 r. </text:span></text:p>
      <text:p text:style-name="P6"/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2">Lp.</text:span></text:p>
          </table:table-cell>
          <table:table-cell table:style-name="Tabela1.A1" office:value-type="string">
            <text:p text:style-name="P8"><text:span text:style-name="T2">Nazwa</text:span></text:p>
          </table:table-cell>
          <table:table-cell table:style-name="Tabela1.A1" office:value-type="string">
            <text:p text:style-name="P10"><text:span text:style-name="T3">Ilość (szt.)</text:span></text:p>
          </table:table-cell>
        </table:table-row>
        <table:table-row table:style-name="Tabela1.1">
          <table:table-cell table:style-name="Tabela1.A2" office:value-type="string">
            <text:list xml:id="list616447380834617895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y systemowe-magazyn produktów suchych- kpl- 11 szt.</text:span></text:p>
          </table:table-cell>
          <table:table-cell table:style-name="Tabela1.C2" office:value-type="string">
            <text:p text:style-name="P10"><text:span text:style-name="T6">1 </text:span></text:p>
          </table:table-cell>
        </table:table-row>
        <table:table-row table:style-name="Tabela1.1">
          <table:table-cell table:style-name="Tabela1.A2" office:value-type="string">
            <text:list xml:id="list42613863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magazynowy 800x700x1800 mmm z półkami pełnymi -korytarz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84813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magazynowy 1100x700x1800 mmm z półkami pełnymi -korytarz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8688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systemowy -komora mrożnicza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4955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systemowy -komora chłod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8085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Obieraczka nierdzewna do ziemniaków z separatorem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1323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1100x600x850mm ze zlewem i półką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4508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narożny 968x868x850 mm z półką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89840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narożny 968x868x850 mm z półką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374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1100x700x850mm do pracy z półką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86118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zatkownica do warzyw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3947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1400x700x850mm ze zlewem i miejscem na chłodziark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7606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Chłodziarka 600x600x850mm do zabudowy pod blat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9545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Naswietlacz bakteriobójczy do jaj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85371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magazynowy 1100x700x1900mm z półkami pełnymi -przygotowal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4806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1000x600x850 mm z komorą umywalkową z szufladami i półką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2334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Półka wiszaca przestawna o wym. 1000x300x700mm- kuch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88459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1200x600x850 mm ze zlewem szufladami i półką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9395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Półka wiszaca przestawna o wym. 1200x300x700mm- kuch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0415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narożny 968x868x850 mm z półką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3135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chłodniczy 1250x700x810 mm bez blatu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607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Blat 1250x700x40 na stół chłodniczy 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1677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1200x700x850 mm ze zlewem, szufladami i półką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7504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Okap wyciagowy przyscienny 2200x1100x400 mm (2x fi315, 4x łap.tł 500x500 HE)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9123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Filtr 1200 steam bez wyswietlacza do pieca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6300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600x700x1600 mm z szafką i prowadnicami (bez pleców)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046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400x550x1800mm na pojemniki 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1908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400x550x1800mm na pojemniki 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5296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o wym.1200x700x400 mm z obniżeniem na garnki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1926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6">Taboret elektryczny 600x600x380mm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9831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6">Płyta robocza z szufladą 600x700x900 mm-kuchnia główna- 1 kpl-2 szt.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9669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6">Płyta robocza z szufladą (400x700x900mm)-kuchnia główna – 1 kpl- 4 szt.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1656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Kosze do gotowania- 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7707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Kosze do gotowania- 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ext:soft-page-break/>
        <table:table-row table:style-name="Tabela1.1">
          <table:table-cell table:style-name="Tabela1.A2" office:value-type="string">
            <text:list xml:id="list42584204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perforowany 1400x600x1800mm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8633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z basenem 800x700x850mm- 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3875" text:continue-numbering="true" text:style-name="WWNum2">
              <text:list-item>
                <text:p text:style-name="P1"><text:bookmark text:name="Bookmark"/></text:p>
              </text:list-item>
            </text:list>
          </table:table-cell>
          <table:table-cell table:style-name="Tabela1.B2" office:value-type="string">
            <text:p text:style-name="P9"><text:span text:style-name="T5">Spryskiwacz ścienny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5658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400x700x810 mm z szafką bez blatu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917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Blat z komorą umywalkową 2600x700x40mm 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090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600x700x810 mm z szufladami bez blatu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5967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Bemar jezdny 739x600x947 mm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9019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Bemar jezdny 739x600x947 mm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4925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Dystrybutor talerzy grzewczy 1022x514x900 mm-głłowna kuchni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237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1500x700x850 mm z szafką otwartą i szufladami- 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0047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Nadstawka grzewcza 1500x300x70 -kuchnia główn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89165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z umywalką 1400x600x850mm- sztania z pomieszczeniem socjalny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456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zafka PS70 01 BHP (1-osobowa) - sztnia z pomieszczeniem socjalny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87253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zafka PS70 01 BHP (1-osobowa) - sztnia z pomieszczeniem socjalny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6441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zafka PS70 01 BHP (1-osobowa) - sztnia z pomieszczeniem socjalny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4530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zafka PS70 01 BHP (1-osobowa) - sztnia z pomieszczeniem socjalny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6928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zafka PS70 01 BHP (1-osobowa) - sztnia z pomieszczeniem socjalny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2345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Ławka do szafek BHP-szatnia z pomieszczeniem socjalny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410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zafka na srodki chemiczne 1200x600x2000 -pomieszczenie porzadkowe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89378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zafa przelotowa nierdzewna 1200x700x1800 mm- 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0100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wyładowczy do zmywarek 1100x760x850mm - 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85630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Zmywarka podblatowa do szkła 600x600x820 mm-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4769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Filtr-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7334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załadowczy do zmywarek 1300x700x850mm- 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135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pryskiwacz scienny -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1534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Okragły pojemnik na odpadki o wym. Fi 380 mm -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04531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Okragły pojemnik na odpadki o wym. Fi 380 mm -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5498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Stół do pracy 800x400x850 mm z półką- 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5233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na tace 400x550x1800 mm -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2058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na tace 400x550x1800 mm -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3601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Regał na tace 400x550x1800 mm -kantyna pracownicza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0664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Wózek na 19 prowadnic GN 1/1 385x535x1572 m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4961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Wózek na 19 prowadnic GN 1/1 385x535x1572 m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0311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Wózek na 19 prowadnic GN 1/1 385x535x1572 m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615650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Pokrowiec termiczny z zamknięciem magnetycznym 385x535x1417 mm</text:span></text:p>
          </table:table-cell>
          <table:table-cell table:style-name="Tabela1.C2" office:value-type="string">
            <text:p text:style-name="P10"><text:span text:style-name="T4">2</text:span></text:p>
          </table:table-cell>
        </table:table-row>
        <table:table-row table:style-name="Tabela1.1">
          <table:table-cell table:style-name="Tabela1.A2" office:value-type="string">
            <text:list xml:id="list42610571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Pokrowiec termiczny z zamknięciem magnetycznym 385x535x1417 mm</text:span></text:p>
          </table:table-cell>
          <table:table-cell table:style-name="Tabela1.C2" office:value-type="string">
            <text:p text:style-name="P10"><text:span text:style-name="T4">1</text:span></text:p>
          </table:table-cell>
        </table:table-row>
        <table:table-row table:style-name="Tabela1.1">
          <table:table-cell table:style-name="Tabela1.A2" office:value-type="string">
            <text:list xml:id="list42605586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6">Ruszt GN 1/1 na 2 talerze max 290 mm 325x530x40 mm-1 kpl- 4 szt.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  <table:table-row table:style-name="Tabela1.1">
          <table:table-cell table:style-name="Tabela1.A2" office:value-type="string">
            <text:list xml:id="list42594282" text:continue-numbering="true" text:style-name="WWNum2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P9"><text:span text:style-name="T5">Wózek z szafką 9100x600x850 mm</text:span></text:p>
          </table:table-cell>
          <table:table-cell table:style-name="Tabela1.C2" office:value-type="string">
            <text:p text:style-name="P10"><text:span text:style-name="T6">1</text:span></text:p>
          </table:table-cell>
        </table:table-row>
      </table:table>
      <text:p text:style-name="P3"/>
      <text:p text:style-name="P3"/>
      <text:p text:style-name="P3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<text:span text:style-name="T2">Lp.</text:span></text:p>
          </table:table-cell>
          <table:table-cell table:style-name="Tabela2.A1" office:value-type="string">
            <text:p text:style-name="P8"><text:span text:style-name="T2">Nazwa środka trwałego</text:span></text:p>
          </table:table-cell>
          <table:table-cell table:style-name="Tabela2.A1" office:value-type="string">
            <text:p text:style-name="P10"><text:span text:style-name="T3">Ilość (szt.)</text:span></text:p>
          </table:table-cell>
        </table:table-row>
        <table:table-row table:style-name="Tabela2.1">
          <table:table-cell table:style-name="Tabela2.A2" office:value-type="string">
            <text:list xml:id="list5743877718086761033" text:style-name="WWNum3">
              <text:list-item>
                <text:p text:style-name="P2"/>
              </text:list-item>
            </text:list>
          </table:table-cell>
          <table:table-cell table:style-name="Tabela2.B2" office:value-type="string">
            <text:p text:style-name="P7"><text:span text:style-name="T7">Stół mroźniczy z parą drzwi 270 l-bez blatu, 1246x675x800 mm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590920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Piec konwekcyjno-parowy elektryczny ProfiChef Delta 11 GN 1/1+podstawa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585847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Kuchenka elektryczna 4-płyt. KE-4+podstawa szafkowa+drzwi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585158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Kuchenka elektryczna 4-płyt. KE-4+podstawa szafkowa+drzwi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606129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Kocioł warzelny elektryczny 700.BEK-80AN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589335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Urządzenie do gotowania makaronu(Warnik elektryczny) EUS-400.A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602466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Okap centralny wyciągowy, skrzyniowy FG06130/3000/2200 o wymairze 300x220x45 z stali nierdzewnej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584505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Ekspres przelewowy B20 L/R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599299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Zmywarka kapturowa ProfiChef PCZ-02100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612969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Bemar jezdny rozsuwany 987/750/1015 DM-98222/2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591831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Patelnia elektryczna PE-03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  <table:table-row table:style-name="Tabela2.1">
          <table:table-cell table:style-name="Tabela2.A2" office:value-type="string">
            <text:list xml:id="list42586967" text:continue-numbering="true" text:style-name="WWNum3">
              <text:list-item>
                <text:p text:style-name="P2"/>
              </text:list-item>
            </text:list>
          </table:table-cell>
          <table:table-cell table:style-name="Tabela2.B3" office:value-type="string">
            <text:p text:style-name="P9"><text:span text:style-name="T6">Instalacja klimatyzacji- Klimatyzator ścienny Midea Xtreme Save AG-18NXD0-I</text:span></text:p>
          </table:table-cell>
          <table:table-cell table:style-name="Tabela2.C2" office:value-type="string">
            <text:p text:style-name="P10"><text:span text:style-name="T6">1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Sekretariat</dc:creator>
    <meta:editing-cycles>4</meta:editing-cycles>
    <meta:print-date>2025-06-25T10:17:00</meta:print-date>
    <meta:creation-date>2025-06-25T10:17:00</meta:creation-date>
    <dc:date>2025-07-23T10:43:00</dc:date>
    <meta:editing-duration>P0D</meta:editing-duration>
    <meta:generator>OpenOffice/4.1.15$Win32 OpenOffice.org_project/4115m2$Build-9813</meta:generator>
    <meta:document-statistic meta:table-count="2" meta:image-count="0" meta:object-count="0" meta:page-count="3" meta:paragraph-count="176" meta:word-count="705" meta:character-count="486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