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68cm" fo:margin-left="-0.132cm" fo:margin-top="0cm" fo:margin-bottom="0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002cm"/>
    </style:style>
    <style:style style:name="Tabela1.1" style:family="table-row">
      <style:table-row-properties style:row-height="1.304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0.50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Tabela1.B12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72cm" fo:margin-left="0.51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389cm"/>
    </style:style>
    <style:style style:name="Tabela2.C" style:family="table-column">
      <style:table-column-properties style:column-width="3.547cm"/>
    </style:style>
    <style:style style:name="Tabela2.D" style:family="table-column">
      <style:table-column-properties style:column-width="2.8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5.543cm" fo:margin-left="0.51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8.389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2.7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3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C1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nb" fo:country="NO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Times New Roman" fo:font-size="12.5pt" fo:font-weight="bold" style:font-name-asian="Times New Roman1" style:font-size-asian="12.5pt" style:language-asian="pl" style:country-asian="PL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language="nb" fo:country="NO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language="nb" fo:country="NO"/>
    </style:style>
    <style:style style:name="P34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35" style:family="paragraph" style:parent-style-name="Standard">
      <style:paragraph-properties fo:margin-top="0cm" fo:margin-bottom="0cm" fo:line-height="100%" fo:keep-with-next="always"/>
    </style:style>
    <style:style style:name="P36" style:family="paragraph" style:parent-style-name="Standard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38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P4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List_20_Paragraph">
      <style:paragraph-properties fo:text-align="justify" style:justify-single-word="false"/>
    </style:style>
    <style:style style:name="P43" style:family="paragraph" style:parent-style-name="List_20_Paragraph">
      <style:paragraph-properties fo:text-align="justify" style:justify-single-word="false">
        <style:tab-stops>
          <style:tab-stop style:position="7.387cm"/>
        </style:tab-stops>
      </style:paragraph-properties>
    </style:style>
    <style:style style:name="P44" style:family="paragraph" style:parent-style-name="List_20_Paragraph" style:list-style-name="WWNum5">
      <style:paragraph-properties fo:text-align="justify" style:justify-single-word="false"/>
    </style:style>
    <style:style style:name="P4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>
      <style:paragraph-properties fo:text-align="justify" style:justify-single-word="false">
        <style:tab-stops>
          <style:tab-stop style:position="7.387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List_20_Paragraph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9" style:family="paragraph" style:parent-style-name="List_20_Paragraph" style:list-style-name="WWNum11">
      <style:paragraph-properties fo:margin-left="1.251cm" fo:margin-right="0cm" fo:text-align="justify" style:justify-single-word="false" fo:text-indent="-0.499cm" style:auto-text-indent="false"/>
    </style:style>
    <style:style style:name="P50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style:font-name="Times New Roman" fo:font-size="10pt" fo:language="nb" fo:country="NO" style:font-size-asian="10pt" style:font-size-complex="10pt"/>
    </style:style>
    <style:style style:name="P54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style:font-name="Times New Roman" fo:font-size="10pt" fo:language="nb" fo:country="NO" style:font-size-asian="10pt" style:font-size-complex="10pt"/>
    </style:style>
    <style:style style:name="P5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56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7.387cm"/>
        </style:tab-stops>
      </style:paragraph-properties>
    </style:style>
    <style:style style:name="P5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58" style:family="paragraph" style:parent-style-name="List_20_Paragraph" style:list-style-name="WWNum12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59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 style:font-weight-complex="bold"/>
    </style:style>
    <style:style style:name="P60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 style:font-weight-complex="bold"/>
    </style:style>
    <style:style style:name="T1" style:family="text">
      <style:text-properties style:font-name="Times New Roman" fo:font-size="10pt" fo:font-style="italic" style:font-size-asian="10pt" style:font-style-asian="italic"/>
    </style:style>
    <style:style style:name="T2" style:family="text">
      <style:text-properties style:font-name="Times New Roman" fo:font-size="10pt" fo:font-weight="bold" style:font-size-asian="10pt" style:font-weight-asian="bold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style:font-name-asian="Times New Roman1" style:language-asian="pl" style:country-asian="PL" style:font-size-complex="9pt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0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size-complex="10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0pt" style:font-weight-complex="bold"/>
    </style:style>
    <style:style style:name="T18" style:family="text">
      <style:text-properties style:font-name="Times New Roman" fo:font-size="12pt" fo:font-style="italic" style:font-size-asian="12pt" style:font-style-asian="italic"/>
    </style:style>
    <style:style style:name="T19" style:family="text">
      <style:text-properties style:font-name="Times New Roman" fo:font-size="12pt" fo:font-style="italic" style:font-size-asian="12pt" style:font-style-asian="italic" style:font-name-complex="Calibri1"/>
    </style:style>
    <style:style style:name="T20" style:family="text">
      <style:text-properties style:font-name="Times New Roman" fo:font-weight="bold" style:font-name-asian="Times New Roman1" style:language-asian="pl" style:country-asian="PL" style:font-weight-asian="bold" style:font-size-complex="9pt" style:font-style-complex="italic"/>
    </style:style>
    <style:style style:name="T21" style:family="text">
      <style:text-properties style:font-name="Times New Roman" fo:font-weight="bold" style:font-name-asian="Times New Roman1" style:language-asian="pl" style:country-asian="PL" style:font-weight-asian="bold" style:font-size-complex="9pt" style:font-style-complex="italic" style:font-weight-complex="bold"/>
    </style:style>
    <style:style style:name="T22" style:family="text">
      <style:text-properties style:font-name="Times New Roman" fo:font-weight="bold" style:font-weight-asian="bold" style:font-size-complex="9pt" style:font-style-complex="italic" style:font-weight-complex="bold"/>
    </style:style>
    <style:style style:name="T23" style:family="text">
      <style:text-properties style:font-name="Times New Roman" style:font-size-complex="9pt"/>
    </style:style>
    <style:style style:name="T24" style:family="text">
      <style:text-properties style:font-name="Times New Roman" fo:font-size="12.5pt" fo:font-weight="bold" style:font-name-asian="Times New Roman1" style:font-size-asian="12.5pt" style:language-asian="pl" style:country-asian="PL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8pt" style:font-name-asian="Times New Roman1" style:font-size-asian="8pt" style:language-asian="pl" style:country-asian="PL" style:font-size-complex="10pt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text-position="super 58%" style:font-name="Times New Roman" fo:font-size="12pt" style:font-name-asian="Times New Roman1" style:font-size-asian="12pt" style:language-asian="pl" style:country-asian="PL" style:font-size-complex="12pt"/>
    </style:style>
    <style:style style:name="T28" style:family="text">
      <style:text-properties style:text-position="super 58%" style:font-name="Times New Roman" fo:font-size="12pt" style:font-name-asian="Times New Roman1" style:font-size-asian="12pt" style:language-asian="pl" style:country-asian="PL" style:font-size-complex="10pt"/>
    </style:style>
    <style:style style:name="T29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30" style:family="text">
      <style:text-properties style:text-position="super 58%" style:font-name="Times New Roman" fo:font-size="12pt" style:font-size-asian="12pt" style:font-size-complex="12pt"/>
    </style:style>
    <style:style style:name="T31" style:family="text">
      <style:text-properties style:text-position="super 58%" style:font-name="Times New Roman" fo:font-size="10pt" fo:font-weight="bold" style:font-size-asian="10pt" style:font-weight-asian="bold" style:font-size-complex="12pt"/>
    </style:style>
    <style:style style:name="T32" style:family="text">
      <style:text-properties style:text-position="super 58%" style:font-name="Times New Roman" fo:font-size="18pt" fo:font-weight="bold" style:font-size-asian="18pt" style:font-weight-asian="bold" style:font-size-complex="18pt" style:font-style-complex="italic" style:font-weight-complex="bold"/>
    </style:style>
    <style:style style:name="T33" style:family="text">
      <style:text-properties fo:color="#000080" style:font-name="Times New Roman" fo:font-size="12.5pt" fo:font-weight="bold" style:font-name-asian="Times New Roman1" style:font-size-asian="12.5pt" style:language-asian="pl" style:country-asian="PL" style:font-weight-asian="bold" style:font-size-complex="10pt" style:font-style-complex="italic" style:font-weight-complex="bold"/>
    </style:style>
    <style:style style:name="T34" style:family="text">
      <style:text-properties fo:color="#ff0000"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style:font-name="Calibri" fo:font-size="9pt" style:font-size-asian="9pt" style:font-name-complex="F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font-name="Calibri" fo:font-size="9pt" style:font-size-asian="9pt" style:font-name-complex="F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Załącznik nr 3</text:span></text:p>
      <text:p text:style-name="P4"><text:span text:style-name="T1">do Zapytania Ofertowego nr 1/2025 Z DNIA 24.07.2025</text:span><text:bookmark text:name="Bookmark"/><text:span text:style-name="T1"> r. </text:span></text:p>
      <text:p text:style-name="P5"/>
      <text:p text:style-name="P19"><text:span text:style-name="T6">U M O W A <text:s/>N A J M U </text:span></text:p>
      <text:p text:style-name="P6"/>
      <text:p text:style-name="P20"><text:span text:style-name="T7">zawarta w dniu ……………………………. <text:s/>w Chrzanowie pomiędzy:</text:span></text:p>
      <text:p text:style-name="P20"><text:span text:style-name="T10">Gminą Chrzanów, Aleja Henryka 20, 23 – 500 Chrzanów, NIP: 628-22-60-665;</text:span></text:p>
      <text:p text:style-name="P20"><text:span text:style-name="T10">Szkołą Podstawową nr 6 im. Jana Pawła II w Chrzanowie</text:span><text:span text:style-name="T7"> reprezentowaną przez</text:span><text:span text:style-name="T10"> </text:span><text:span text:style-name="T7">dyrektora</text:span><text:span text:style-name="T10"> Ewę Bandułę, </text:span><text:span text:style-name="T7">zwaną w umowie </text:span><text:span text:style-name="T10">„Wynajmującym</text:span><text:span text:style-name="T7">” z jednej strony,</text:span></text:p>
      <text:p text:style-name="P20"><text:span text:style-name="T10">a </text:span></text:p>
      <text:p text:style-name="P20"><text:span text:style-name="T10">………………………………………………………………………………………………………………………………………………………………………………………………........ </text:span><text:span text:style-name="T7">zwaną dalej w  umowie </text:span><text:span text:style-name="T10">„Najemcą</text:span><text:span text:style-name="T7">” z drugiej strony o treści następującej:</text:span></text:p>
      <text:p text:style-name="P6"/>
      <text:p text:style-name="P19"><text:span text:style-name="T10">§1</text:span></text:p>
      <text:p text:style-name="P8"/>
      <text:p text:style-name="P20"><text:span text:style-name="T9"><text:s/>Przedmiotem najmu jest lokal użytkowy na terenie szkoły o łącznej powierzchni </text:span><text:span text:style-name="T14">112,65 </text:span><text:span text:style-name="T12">m</text:span><text:span text:style-name="T29">2</text:span><text:span text:style-name="T9"> <text:s/>, na który składa się: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2">Oznaczenie pomieszczenia </text:span></text:p>
          </table:table-cell>
          <table:table-cell table:style-name="Tabela1.A1" office:value-type="string">
            <text:p text:style-name="P19"><text:span text:style-name="T2">Nazwa </text:span></text:p>
          </table:table-cell>
          <table:table-cell table:style-name="Tabela1.A1" office:value-type="string">
            <text:p text:style-name="P19"><text:span text:style-name="T4">Metraż do naliczania kosztów ogrzewania </text:span></text:p>
            <text:p text:style-name="P19"><text:span text:style-name="T4"><text:s/></text:span><text:span text:style-name="T2">( m</text:span><text:span text:style-name="T31">2</text:span><text:span text:style-name="T2">)</text:span></text:p>
          </table:table-cell>
          <table:table-cell table:style-name="Tabela1.A1" office:value-type="string">
            <text:p text:style-name="P19"><text:span text:style-name="T2">Metraż do naliczania czynszu</text:span></text:p>
            <text:p text:style-name="P19"><text:span text:style-name="T2"><text:s/>( m</text:span><text:span text:style-name="T31">2</text:span><text:span text:style-name="T2">)</text:span></text:p>
            <text:p text:style-name="P16"/>
          </table:table-cell>
        </table:table-row>
        <table:table-row table:style-name="Tabela1.2">
          <table:table-cell table:style-name="Tabela1.A2" office:value-type="string">
            <text:h text:style-name="P34" text:outline-level="2"><text:span text:style-name="T5">0/23</text:span></text:h>
          </table:table-cell>
          <table:table-cell table:style-name="Tabela1.B2" office:value-type="string">
            <text:p text:style-name="P18"><text:span text:style-name="T21">Kuchnia główna</text:span></text:p>
          </table:table-cell>
          <table:table-cell table:style-name="Tabela1.B2" office:value-type="string">
            <text:p text:style-name="P3"><text:span text:style-name="T22">42,12</text:span></text:p>
          </table:table-cell>
          <table:table-cell table:style-name="Tabela1.B2" office:value-type="string">
            <text:p text:style-name="P3"><text:span text:style-name="T22">42,12</text:span></text:p>
          </table:table-cell>
        </table:table-row>
        <table:table-row table:style-name="Tabela1.2">
          <table:table-cell table:style-name="Tabela1.A2" office:value-type="string">
            <text:h text:style-name="P34" text:outline-level="2"><text:span text:style-name="T5">0/24</text:span></text:h>
          </table:table-cell>
          <table:table-cell table:style-name="Tabela1.B2" office:value-type="string">
            <text:p text:style-name="P18"><text:span text:style-name="T21">Zmywalnia</text:span></text:p>
          </table:table-cell>
          <table:table-cell table:style-name="Tabela1.B2" office:value-type="string">
            <text:p text:style-name="P3"><text:span text:style-name="T22">9,25</text:span></text:p>
          </table:table-cell>
          <table:table-cell table:style-name="Tabela1.B2" office:value-type="string">
            <text:p text:style-name="P3"><text:span text:style-name="T22">9,25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22</text:span></text:p>
          </table:table-cell>
          <table:table-cell table:style-name="Tabela1.B2" office:value-type="string">
            <text:p text:style-name="P18"><text:span text:style-name="T21">Przygotowalnia</text:span></text:p>
          </table:table-cell>
          <table:table-cell table:style-name="Tabela1.B2" office:value-type="string">
            <text:p text:style-name="P3"><text:span text:style-name="T22">8,45</text:span></text:p>
          </table:table-cell>
          <table:table-cell table:style-name="Tabela1.B2" office:value-type="string">
            <text:p text:style-name="P3"><text:span text:style-name="T22">8,45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20</text:span></text:p>
          </table:table-cell>
          <table:table-cell table:style-name="Tabela1.B2" office:value-type="string">
            <text:p text:style-name="P18"><text:span text:style-name="T20">Komora chłodnicza</text:span></text:p>
          </table:table-cell>
          <table:table-cell table:style-name="Tabela1.B2" office:value-type="string">
            <text:p text:style-name="P3"><text:span text:style-name="T22">0</text:span></text:p>
          </table:table-cell>
          <table:table-cell table:style-name="Tabela1.B2" office:value-type="string">
            <text:p text:style-name="P3"><text:span text:style-name="T22">5,01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19</text:span></text:p>
          </table:table-cell>
          <table:table-cell table:style-name="Tabela1.B2" office:value-type="string">
            <text:p text:style-name="P18"><text:span text:style-name="T20">Komora mroźnicza</text:span></text:p>
          </table:table-cell>
          <table:table-cell table:style-name="Tabela1.B2" office:value-type="string">
            <text:p text:style-name="P3"><text:span text:style-name="T22">0</text:span></text:p>
          </table:table-cell>
          <table:table-cell table:style-name="Tabela1.B2" office:value-type="string">
            <text:p text:style-name="P3"><text:span text:style-name="T22">5,01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18</text:span></text:p>
          </table:table-cell>
          <table:table-cell table:style-name="Tabela1.B2" office:value-type="string">
            <text:p text:style-name="P18"><text:span text:style-name="T20">Magazyn produktów suchych</text:span></text:p>
          </table:table-cell>
          <table:table-cell table:style-name="Tabela1.B2" office:value-type="string">
            <text:p text:style-name="P3"><text:span text:style-name="T22">9,00</text:span></text:p>
          </table:table-cell>
          <table:table-cell table:style-name="Tabela1.B2" office:value-type="string">
            <text:p text:style-name="P3"><text:span text:style-name="T22">9,00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17</text:span></text:p>
          </table:table-cell>
          <table:table-cell table:style-name="Tabela1.B2" office:value-type="string">
            <text:p text:style-name="P18"><text:span text:style-name="T20">Pomieszczenie porządkowe</text:span></text:p>
          </table:table-cell>
          <table:table-cell table:style-name="Tabela1.B2" office:value-type="string">
            <text:p text:style-name="P3"><text:span text:style-name="T22">3,40</text:span></text:p>
          </table:table-cell>
          <table:table-cell table:style-name="Tabela1.B2" office:value-type="string">
            <text:p text:style-name="P3"><text:span text:style-name="T22">3,40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16</text:span></text:p>
          </table:table-cell>
          <table:table-cell table:style-name="Tabela1.B2" office:value-type="string">
            <text:p text:style-name="P18"><text:span text:style-name="T21">Szatnia</text:span></text:p>
          </table:table-cell>
          <table:table-cell table:style-name="Tabela1.B2" office:value-type="string">
            <text:p text:style-name="P3"><text:span text:style-name="T22">7,19</text:span></text:p>
          </table:table-cell>
          <table:table-cell table:style-name="Tabela1.B2" office:value-type="string">
            <text:p text:style-name="P3"><text:span text:style-name="T22">7,19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15</text:span></text:p>
          </table:table-cell>
          <table:table-cell table:style-name="Tabela1.B2" office:value-type="string">
            <text:p text:style-name="P18"><text:span text:style-name="T21">Toaleta</text:span></text:p>
          </table:table-cell>
          <table:table-cell table:style-name="Tabela1.B2" office:value-type="string">
            <text:p text:style-name="P3"><text:span text:style-name="T22">4,51</text:span></text:p>
          </table:table-cell>
          <table:table-cell table:style-name="Tabela1.B2" office:value-type="string">
            <text:p text:style-name="P3"><text:span text:style-name="T22">4,51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23">0/21</text:span></text:p>
          </table:table-cell>
          <table:table-cell table:style-name="Tabela1.B2" office:value-type="string">
            <text:p text:style-name="P18"><text:span text:style-name="T21">Hol</text:span></text:p>
          </table:table-cell>
          <table:table-cell table:style-name="Tabela1.B2" office:value-type="string">
            <text:p text:style-name="P3"><text:span text:style-name="T22">18,71</text:span></text:p>
          </table:table-cell>
          <table:table-cell table:style-name="Tabela1.B2" office:value-type="string">
            <text:p text:style-name="P3"><text:span text:style-name="T22">18,71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5">Razem</text:span></text:p>
          </table:table-cell>
          <table:table-cell table:style-name="Tabela1.B12" office:value-type="string">
            <text:p text:style-name="P31"/>
          </table:table-cell>
          <table:table-cell table:style-name="Tabela1.B12" office:value-type="string">
            <text:p text:style-name="P19"><text:span text:style-name="T24">102,63</text:span></text:p>
          </table:table-cell>
          <table:table-cell table:style-name="Tabela1.B12" office:value-type="string">
            <text:p text:style-name="P3"><text:span text:style-name="T32">112,65</text:span></text:p>
          </table:table-cell>
        </table:table-row>
      </table:table>
      <text:p text:style-name="P12"/>
      <text:p text:style-name="P12"/>
      <text:p text:style-name="P12"/>
      <text:p text:style-name="P20"><text:span text:style-name="T9">wraz z wyposażeniem kuchni, którego zestawienie zawarte jest w Załączniku nr 1 do umowy.</text:span></text:p>
      <text:p text:style-name="P11"/>
      <text:p text:style-name="P19"><text:span text:style-name="T10">§2</text:span></text:p>
      <text:p text:style-name="P8"/>
      <text:p text:style-name="P20"><text:span text:style-name="T7"><text:s/>Wynajmujący oświadcza, że jest trwałym zarządcą nieruchomości obejmującej <text:s/>budynek Szkoły Podstawowej nr 6 im. Jana Pawła II w Chrzanowie z siedzibą w Chrzanowie <text:line-break/>ul. Dworska 5, 32-500 Chrzanów.</text:span></text:p>
      <text:p text:style-name="P6"/>
      <text:p text:style-name="P7"/>
      <text:p text:style-name="P19"><text:span text:style-name="T10">§3</text:span></text:p>
      <text:p text:style-name="P6"/>
      <text:list xml:id="list7954203471227326861" text:style-name="WWNum3">
        <text:list-item>
          <text:p text:style-name="P21"><text:span text:style-name="T7">Wynajmujący wynajmuje, a Najemca przyjmuje do korzystania lokal o powierzchni <text:line-break/></text:span><text:span text:style-name="T9">112,65 m</text:span><text:span text:style-name="T27">2</text:span><text:span text:style-name="T9"> z przeznaczeniem na przygotowanie i wydawanie posiłków dla dzieci uczęszczających do oddziału przedszkolnego i uczniów oraz pracowników szkoły w dni </text:span><text:soft-page-break/><text:span text:style-name="T9">robocze w godzinach pracy szkoły od 6.00 – 20.00. Dopuszcza się możliwość korzystania z pomieszczeń kuchni poza dniami i godzinami pracy szkoły po wcześniejszym uzgodnieniu z Wynajmującym. </text:span></text:p>
        </text:list-item>
        <text:list-item>
          <text:p text:style-name="P21"><text:span text:style-name="T9">Jadalnia szkolna będzie dostępna dla Najemcy w godzinach wydawania posiłków dla dzieci uczęszczających do oddziału przedszkolnego i uczniów oraz pracowników szkoły. Po wydanym posiłku Najemca zobowiązuje się do posprzątania pomieszczenia. </text:span></text:p>
        </text:list-item>
        <text:list-item>
          <text:p text:style-name="P21"><text:span text:style-name="T7">Dla osób niebędących: dziećmi </text:span><text:span text:style-name="T9">uczęszczającymi do oddziału przedszkolnego, </text:span><text:span text:style-name="T7">uczniami i pracownikami szkoły mogą być wydawane obiady na zewnątrz</text:span><text:span text:style-name="T28"> </text:span><text:span text:style-name="T7">z zastrzeżeniem, że pierwszeństwo przy wydawaniu posiłków mają uczniowie i pracownicy szkoły. </text:span></text:p>
        </text:list-item>
      </text:list>
      <text:p text:style-name="P8"/>
      <text:p text:style-name="P19"><text:span text:style-name="T10">§4</text:span></text:p>
      <text:p text:style-name="P12"/>
      <text:list xml:id="list8919457718299906194" text:style-name="WWNum4">
        <text:list-item>
          <text:p text:style-name="P22"><text:span text:style-name="T9">Konserwacja oraz wszelkie remonty urządzeń wykonywane będą przez Najemcę i na jego koszt przez autoryzowany serwis w sposób i na warunkach wynikających z gwarancji. Biorący w używanie nie ma prawa oddawania sprzętu kuchennego <text:s/>do użytkowania osobom trzecim.</text:span></text:p>
        </text:list-item>
        <text:list-item>
          <text:p text:style-name="P22"><text:span text:style-name="T9">Wynajmujący zastrzega sobie prawo do przeprowadzania kontroli użyczonego sprzętu kuchennego.</text:span></text:p>
        </text:list-item>
      </text:list>
      <text:p text:style-name="P19"><text:span text:style-name="T10">§5</text:span></text:p>
      <text:p text:style-name="P8"/>
      <text:p text:style-name="P20"><text:span text:style-name="T7">Lokal stanowiący przedmiot najmu wyposażony jest w następujące instalacje: elektryczną, wentylacyjną, wod.-kan., centralne ogrzewanie, klimatyzację.</text:span></text:p>
      <text:p text:style-name="P7"/>
      <text:p text:style-name="P19"><text:span text:style-name="T10">§6</text:span></text:p>
      <text:p text:style-name="P8"/>
      <text:list xml:id="list1871332306595522547" text:style-name="WWNum5">
        <text:list-item>
          <text:p text:style-name="P23"><text:span text:style-name="T9">Z tytułu najmu lokalu Najemca uiszczać będzie opłaty:</text:span></text:p>
        </text:list-item>
      </text:list>
      <text:p text:style-name="P12"/>
      <text:list xml:id="list3116578283025529345" text:style-name="WWNum11">
        <text:list-item>
          <text:p text:style-name="P49"><text:span text:style-name="T14">CZYNSZ NAJMU:</text:span><text:span text:style-name="T15"> ……………………………. brutto (słownie: ……………………………………………………………………………)</text:span></text:p>
        </text:list-item>
      </text:list>
      <text:p text:style-name="P50"/>
      <text:p text:style-name="P51"><text:span text:style-name="T15">Stawka czynszu szacowane w oparciu o Uchwałę Nr XXXVII/386/2021 Rady Miejskiej w Chrzanowie z dnia 30.11.2021 r. w sprawie zasad korzystania i wynajmowania lokali użytkowych będących w trwałym zarządzie szkół podstawowych, przedszkoli samorządowych oraz Żłobka Miejskiego w Chrzanowie, dla których organem prowadzącym jest Gmina Chrzanów oraz ustalenia minimalnych stawek czynszu za te lokale oraz Uchwałą Rady Miejskiej Nr LIX/614/2023 z dnia 24 października 2023 r. o ustaleniu wysokości stawek podatku od nieruchomości</text:span></text:p>
      <text:p text:style-name="P52"/>
      <text:p text:style-name="P55"><text:span text:style-name="T15">Stawka czynszu obowiązywać będzie do czasu wejścia w życie nowych stawek przewidzianych stosownymi uchwałami Rady Miejskiej w Chrzanowie.</text:span></text:p>
      <text:p text:style-name="P48"/>
      <text:p text:style-name="P42"><text:span text:style-name="T14">Czynsz płatny z góry do 15 dnia każdego miesiąca na podstawie faktury wystawionej w pierwszym dniu roboczym każdego miesiąca.</text:span></text:p>
      <text:p text:style-name="P45"/>
      <text:list xml:id="list42594017" text:continue-numbering="true" text:style-name="WWNum11">
        <text:list-item>
          <text:p text:style-name="P49"><text:soft-page-break/><text:span text:style-name="T14">KOSZTY EKSPLOATACYJNE</text:span><text:span text:style-name="T15">:</text:span></text:p>
        </text:list-item>
      </text:list>
      <text:p text:style-name="P45"/>
      <text:p text:style-name="P42"><text:span text:style-name="T16">PRĄD</text:span><text:span text:style-name="T15">: ryczałt miesięczny w <text:s/>wysokości: 1500 kWh <text:s/>wg cen dostawców energii elektrycznej oraz dystrybucji energii elektrycznej</text:span></text:p>
      <text:p text:style-name="P45"/>
      <text:p text:style-name="P42"><text:span text:style-name="T16">WODA</text:span><text:span text:style-name="T15">: ryczałt miesięczny w wysokości: 30 m</text:span><text:span text:style-name="T30">3 </text:span><text:span text:style-name="T15">wg cen dostawców wody</text:span></text:p>
      <text:p text:style-name="P45"/>
      <text:p text:style-name="P42"><text:span text:style-name="T16">ŚCIEKI</text:span><text:span text:style-name="T14">: </text:span><text:span text:style-name="T15">ryczałt miesięczny w wysokości 30 m</text:span><text:span text:style-name="T30">3</text:span><text:span text:style-name="T15"> wg cen odbiorcy ścieków.</text:span></text:p>
      <text:p text:style-name="P47"/>
      <text:p text:style-name="P42"><text:span text:style-name="T16">OGRZEWANIE</text:span><text:span text:style-name="T15">: <text:s/>kwota bieżącego zużycia obliczona proporcjonalnie do wynajmowanej powierzchni określona w §1</text:span><text:span text:style-name="T14"> </text:span><text:span text:style-name="T15">zgodnie z otrzymaną fakturą z Veolia S.A.</text:span></text:p>
      <text:p text:style-name="P45"/>
      <text:p text:style-name="P42"><text:span text:style-name="T15">Opłata za koszty eksploatacyjne płatna </text:span><text:span text:style-name="T14">do 14 dni od momentu wystawienia prawidłowej faktury VAT.</text:span></text:p>
      <text:p text:style-name="P45"/>
      <text:p text:style-name="P43"><text:span text:style-name="T14">ŚMIECI I ODPADY GASTRONOMICZNE I POKONSUMPCYJNE</text:span><text:span text:style-name="T15"> – wywóz we własnym zakresie.</text:span></text:p>
      <text:p text:style-name="P46"/>
      <text:list xml:id="list42594863" text:continue-list="list1871332306595522547" text:style-name="WWNum5">
        <text:list-item>
          <text:p text:style-name="P44"><text:span text:style-name="T7">Czynsz i koszty eksploatacyjne, o których mowa w ust. 1 Najemca będzie płacił na podstawie faktury VAT na konto Szkoły Podstawowej nr 6 im. Jana Pawła II w Chrzanowie z siedzibą w Chrzanowie, ul. Dworska 5, 32-500 Chrzanów.</text:span></text:p>
        </text:list-item>
      </text:list>
      <text:p text:style-name="P57"/>
      <text:p text:style-name="P38"><text:span text:style-name="T7">Bank Spółdzielczy w Chrzanowie</text:span></text:p>
      <text:p text:style-name="P38"><text:span text:style-name="T7">nr konta: <text:s/></text:span><text:span text:style-name="T11">29 8444 0008 0000 0064 2529 0038</text:span></text:p>
      <text:p text:style-name="P38"><text:span text:style-name="T17">z dopiskiem</text:span><text:span text:style-name="T11"> : <text:s/>SP 6 Chrzanów</text:span></text:p>
      <text:p text:style-name="P14"/>
      <text:list xml:id="list42613814" text:continue-numbering="true" text:style-name="WWNum5">
        <text:list-item>
          <text:p text:style-name="P23"><text:span text:style-name="T9">Najemca zobowiązany jest do podpisania we własnym zakresie umowy z podmiotem odpowiedzialnym za wywóz śmieci i odpadów gastronomicznych oraz pokonsumpcyjnych oraz okazania jej Wynajmującemu.</text:span></text:p>
        </text:list-item>
        <text:list-item>
          <text:p text:style-name="P23"><text:span text:style-name="T7">Najemca może złożyć wniosek o zwolnienie z części opłat eksploatacyjnych w przypadku funkcjonowania stołówki w okresie wakacyjnym lub w innych okresach przerw w działalności wynikłych nie z winy Wynajmującego, trwających przez okres krótszy niż 1 miesiąc, za wyjątkiem dni ustawowo wolnych <text:s/>jeżeli w tym czasie nie jest prowadzona działalność. Opłaty eksploatacyjne, o których mowa w ust. 1 oblicza się proporcjonalnie.</text:span></text:p>
        </text:list-item>
        <text:list-item>
          <text:p text:style-name="P23"><text:soft-page-break/><text:span text:style-name="T7">Wynajmujący nie przewiduje żadnych zwolnień z tytułu płatności za czynsz w okresie najmu lokalu.</text:span></text:p>
        </text:list-item>
        <text:list-item>
          <text:p text:style-name="P23"><text:span text:style-name="T7">Wpłata z tytułu zawartej umowy będzie odbywać się przelewem zwykłym. Strony umowy nie wyrażają zgody na dokonywanie płatności w formie podzielonej płatności.</text:span></text:p>
        </text:list-item>
        <text:list-item>
          <text:p text:style-name="P23"><text:span text:style-name="T7">W razie zwłoki w uiszczaniu należności, najemca zobowiązany jest płacić odsetki w wysokości ustalonej ustawowo.</text:span></text:p>
        </text:list-item>
        <text:list-item>
          <text:p text:style-name="P23"><text:span text:style-name="T7">Zmiana warunków płatności składników, wynikających ze zmian ich wysokości ponoszonych przez Wynajmującego wobec osób trzecich ( stawek za energię elektryczną, wodę, ścieki, ogrzewanie itp.) nie wymaga akceptacji Najemcy.</text:span></text:p>
        </text:list-item>
      </text:list>
      <text:p text:style-name="P39"/>
      <text:p text:style-name="P41"><text:span text:style-name="T10">§7</text:span></text:p>
      <text:p text:style-name="P18"><text:span text:style-name="T7">1.Najemca zobowiązany jest:</text:span></text:p>
      <text:list xml:id="list1926334822554029039" text:style-name="WWNum6">
        <text:list-item>
          <text:p text:style-name="P24"><text:span text:style-name="T7">do użytkowania lokalu z należytą starannością i zgodnie z przeznaczeniem, zgodnie z instrukcją obsługi urządzeń kuchennych;</text:span></text:p>
        </text:list-item>
        <text:list-item>
          <text:p text:style-name="P24"><text:span text:style-name="T7">przestrzegania przepisów p.poż, sanitarnych i zasad BHP;</text:span></text:p>
        </text:list-item>
        <text:list-item>
          <text:p text:style-name="P24"><text:span text:style-name="T7">dbania o czystość stołówki;</text:span></text:p>
        </text:list-item>
        <text:list-item>
          <text:p text:style-name="P24"><text:span text:style-name="T7">segregacji odpadów komunalnych oraz ich wywozu na własny koszt;</text:span></text:p>
        </text:list-item>
        <text:list-item>
          <text:p text:style-name="P56"><text:span text:style-name="T15">wywozu odpadów gastronomicznych i pokonsumpcyjnych we własnym zakresie;</text:span></text:p>
        </text:list-item>
        <text:list-item>
          <text:p text:style-name="P24"><text:span text:style-name="T7">nie dokonywania bez zgody wynajmującego jakichkolwiek zmian naruszających funkcjonalność lub konstrukcję lokalu,</text:span></text:p>
        </text:list-item>
        <text:list-item>
          <text:p text:style-name="P24"><text:span text:style-name="T7">do ubezpieczenia swoich towarów od zdarzeń losowych na swój koszt; w przypadku nie dokonania ubezpieczenia, zrzeka się wszelkich roszczeń w stosunku do wynajmującego z tytułu szkód powstałych w towarze na skutek zdarzeń losowych;</text:span></text:p>
        </text:list-item>
        <text:list-item>
          <text:p text:style-name="P24"><text:span text:style-name="T7">do udostępnienia lokalu w przypadku awarii hydraulicznych, elektrycznych itp.,</text:span></text:p>
        </text:list-item>
        <text:list-item>
          <text:p text:style-name="P24"><text:span text:style-name="T7">do </text:span><text:span text:style-name="T8">przygotowywania <text:s/>i oferowania posiłków zgodnie z wymaganiami, jakie muszą spełniać środki spożywcze stosowane w ramach żywienia zbiorowego dzieci i młodzieży w jednostkach systemu oświaty, określonymi w obowiązujących aktach prawnych;</text:span></text:p>
        </text:list-item>
        <text:list-item>
          <text:p text:style-name="P24"><text:span text:style-name="T8">do przygotowania jadłospisów, dla dzieci uczęszczających do oddziałów przedszkolnych, uczniów i pracowników szkoły i przedstawienia ich na dwa dni przed datą obowiązywania;</text:span></text:p>
        </text:list-item>
        <text:list-item>
          <text:p text:style-name="P24"><text:span text:style-name="T7">do udostępnienia Wynajmującemu urządzeń kuchennych, wyposażenia kuchni w przypadku zaistnienia konieczności skorzystania z kuchni przez Wynajmującego.</text:span></text:p>
        </text:list-item>
      </text:list>
      <text:p text:style-name="P14"/>
      <text:p text:style-name="P19"><text:span text:style-name="T11">§8</text:span></text:p>
      <text:p text:style-name="P13"/>
      <text:p text:style-name="P20"><text:span text:style-name="T7">1.W ramach prowadzonej działalności gospodarczej Najemca nie może:</text:span></text:p>
      <text:list xml:id="list2015007239327443468" text:style-name="WWNum7">
        <text:list-item>
          <text:p text:style-name="P25"><text:span text:style-name="T7">instalować i używać urządzeń gastronomicznych powodujących powstawanie rozprzestrzeniania się spalin i oparów;</text:span></text:p>
        </text:list-item>
        <text:list-item>
          <text:p text:style-name="P25"><text:span text:style-name="T7">zakłócać działania wentylacji mechanicznej przez stosowanie dodatkowych odciągów lub rozszczelnienie pomieszczeń;</text:span></text:p>
        </text:list-item>
        <text:list-item>
          <text:p text:style-name="P25"><text:span text:style-name="T7">instalować dodatkowych urządzeń elektrycznych bez zgody Wynajmującego;</text:span></text:p>
        </text:list-item>
        <text:list-item>
          <text:p text:style-name="P25"><text:span text:style-name="T7">dokonywać wszelkich zmian budowlanych, technicznych itp. bez zgody Wynajmującego.</text:span></text:p>
        </text:list-item>
        <text:list-item>
          <text:p text:style-name="P25"><text:span text:style-name="T7">podnajmować lokalu osobom trzecim.</text:span></text:p>
        </text:list-item>
      </text:list>
      <text:p text:style-name="P10"/>
      <text:p text:style-name="P19"><text:span text:style-name="T11">§9</text:span></text:p>
      <text:p text:style-name="P10"/>
      <text:list xml:id="list5372355105284862325" text:style-name="WWNum2">
        <text:list-item>
          <text:p text:style-name="P26"><text:span text:style-name="T7">Doposażenia kuchni Najemca dokonuje we własnym zakresie i na swój koszt.</text:span></text:p>
        </text:list-item>
        <text:list-item>
          <text:p text:style-name="P26"><text:soft-page-break/><text:span text:style-name="T7">Urządzenia kuchenne muszą być sprawne technicznie i posiadać aktualne, wymagane przeglądy techniczne dopuszczające urządzenie do użytku na terenie szkoły.</text:span></text:p>
        </text:list-item>
        <text:list-item>
          <text:p text:style-name="P26"><text:span text:style-name="T7">Najemca zobowiązany jest do przeprowadzania przeglądów technicznych urządzeń kuchennych zgodnie z obowiązującymi przepisami na własny koszt.</text:span></text:p>
        </text:list-item>
      </text:list>
      <text:p text:style-name="P9"/>
      <text:p text:style-name="P19"><text:span text:style-name="T11">§10</text:span></text:p>
      <text:p text:style-name="P10"/>
      <text:list xml:id="list4495126383401786285" text:style-name="WWNum8">
        <text:list-item>
          <text:p text:style-name="P27"><text:span text:style-name="T7">Najemca zobowiązuje się do opuszczenia wynajmowanego lokalu w ciągu 7 dni od daty rozwiązania umowy. W przypadku niedotrzymania tego terminu, Wynajmujący zastrzega sobie prawo przejęcia lokalu i zabezpieczenia znajdującego się tam ewentualnego mienia Najemcy na poczet roszczeń z tytułu zajmowanego lokalu przez Najemcę.</text:span></text:p>
        </text:list-item>
        <text:list-item>
          <text:p text:style-name="P27"><text:span text:style-name="T9">Oddanie lokalu Wynajmującemu nastąpi na podstawie protokołu zdawczo-odbiorczego, stanowiącego integralną części rozwiązania umowy najmu.</text:span></text:p>
        </text:list-item>
        <text:list-item>
          <text:p text:style-name="P27"><text:span text:style-name="T7">Najemca zobowiązuje się zwrócić użyczony sprzęt kuchenny zgodnie ze spisem inwentarza (Załącznik Nr 1) w stanie niepogorszonym, wynikającym z normalnego użytkowania. </text:span></text:p>
        </text:list-item>
      </text:list>
      <text:p text:style-name="P13"/>
      <text:p text:style-name="P10"/>
      <text:p text:style-name="P10"/>
      <text:p text:style-name="P10"/>
      <text:p text:style-name="P19"><text:span text:style-name="T11">§11</text:span></text:p>
      <text:p text:style-name="P9"/>
      <text:list xml:id="list498743368658778192" text:style-name="WWNum12">
        <text:list-item>
          <text:p text:style-name="P58"><text:span text:style-name="T8">Najemca zobowiązany jest do wpłaty kaucji zabezpieczającej na pokrycie ewentualnych należności z tytułu najmu lokalu w wysokości 5000,00 zł (słownie: pięć tys. zł) na konto: ………………………………………………………………………………………………., najpóźniej w dniu podpisania umowy. </text:span></text:p>
        </text:list-item>
      </text:list>
      <text:p text:style-name="P60"/>
      <text:list xml:id="list42610559" text:continue-numbering="true" text:style-name="WWNum12">
        <text:list-item>
          <text:p text:style-name="P58"><text:span text:style-name="T8">Zwrot kaucji o której mowa <text:s/>w pkt. 1</text:span><text:span text:style-name="T11"> </text:span><text:span text:style-name="T8">nastąpi do 30 dni po zakończeniu umowy oraz po zaspokojeniu wszelkich należności z tytułu umowy wraz z odsetkami wynikającymi z umowy o obsługę bankową.</text:span></text:p>
        </text:list-item>
      </text:list>
      <text:p text:style-name="P59"/>
      <text:p text:style-name="P19"><text:span text:style-name="T11">§12</text:span></text:p>
      <text:p text:style-name="P10"/>
      <text:p text:style-name="P20"><text:span text:style-name="T7"><text:s text:c="2"/>Umowę zawarto <text:s/>na czas określony </text:span><text:span text:style-name="T10">od dnia</text:span><text:span text:style-name="T7"> </text:span><text:span text:style-name="T10">1 września</text:span><text:span text:style-name="T34"> </text:span><text:span text:style-name="T10"><text:s/>2025r. na czas nieokreślony.</text:span></text:p>
      <text:p text:style-name="P40"/>
      <text:p text:style-name="P19"><text:span text:style-name="T11">§13</text:span></text:p>
      <text:p text:style-name="P40"/>
      <text:list xml:id="list7551214564673676862" text:style-name="WWNum1">
        <text:list-item>
          <text:p text:style-name="P28"><text:span text:style-name="T7">Zmiana postanowień umowy lub ich uzupełnienie wymaga formy pisemnej pod rygorem nieważności. <text:s/></text:span></text:p>
        </text:list-item>
        <text:list-item>
          <text:p text:style-name="P28"><text:span text:style-name="T7">W sprawach nieuregulowanych niniejszą umową mają zastosowanie przepisy Kodeksu Cywilnego.</text:span></text:p>
        </text:list-item>
      </text:list>
      <text:p text:style-name="P13"/>
      <text:p text:style-name="P19"><text:span text:style-name="T11">§14</text:span></text:p>
      <text:p text:style-name="P10"/>
      <text:list xml:id="list5609207763339596900" text:style-name="WWNum9">
        <text:list-item>
          <text:p text:style-name="P29"><text:span text:style-name="T8">Umowa może zostać rozwiązana z jednomiesięcznym okresem wypowiedzenia, który biegnie od pierwszego dnia miesiąca następującego po dniu wypowiedzenia.</text:span></text:p>
        </text:list-item>
        <text:list-item>
          <text:p text:style-name="P29"><text:span text:style-name="T8">Umowa może zostać rozwiązana bez wypowiedzenia w przypadkach:</text:span></text:p>
        </text:list-item>
      </text:list>
      <text:list xml:id="list7726793559686620410" text:style-name="WWNum10">
        <text:list-item>
          <text:p text:style-name="P30"><text:span text:style-name="T8">zwłoki Najemcy z opłatą czynszu za dwa miesiące;</text:span></text:p>
        </text:list-item>
        <text:list-item>
          <text:p text:style-name="P30"><text:span text:style-name="T8">naruszenia przez Najemcę istotnych postanowień umowy;</text:span></text:p>
        </text:list-item>
        <text:list-item>
          <text:p text:style-name="P30"><text:soft-page-break/><text:span text:style-name="T8">uzasadnionej potrzeby Wynajmującego, której nie można było przewidzieć w dniu zawarcia umowy.</text:span></text:p>
        </text:list-item>
      </text:list>
      <text:list xml:id="list42613254" text:continue-list="list5609207763339596900" text:style-name="WWNum9">
        <text:list-item>
          <text:p text:style-name="P29"><text:span text:style-name="T8">Umowa może zostać rozwiązana bez wypowiedzenia za porozumieniem stron w każdym czasie.</text:span></text:p>
        </text:list-item>
      </text:list>
      <text:p text:style-name="P19"><text:span text:style-name="T11">§15</text:span></text:p>
      <text:p text:style-name="P10"/>
      <text:p text:style-name="P20"><text:span text:style-name="T7">W przypadku zaistnienia sporów wynikłych z realizacji niniejszej umowy, strony dążyć będą do polubownego ich rozwiązania a w przypadku braku polubownego rozwiązania poddane zostaną do rozstrzygnięcia Sądowi Rejonowemu w Chrzanowie.</text:span></text:p>
      <text:p text:style-name="P13"/>
      <text:p text:style-name="P19"><text:span text:style-name="T11">§16</text:span></text:p>
      <text:p text:style-name="P15"/>
      <text:p text:style-name="P20"><text:span text:style-name="T9">Umowę sporządzono w dwóch jednobrzmiących egzemplarzach, po jednym dla każdej ze stron.</text:span></text:p>
      <text:p text:style-name="P13"/>
      <text:h text:style-name="P36" text:outline-level="1"/>
      <text:h text:style-name="P36" text:outline-level="1"/>
      <text:h text:style-name="P35" text:outline-level="1"><text:span text:style-name="T13">WYNAJMUJĄCY<text:tab/><text:tab/><text:tab/><text:tab/><text:tab/><text:tab/><text:tab/><text:tab/><text:tab/>NAJEMCA</text:span></text:h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8">Załącznik nr 1</text:span></text:p>
      <text:p text:style-name="P4"><text:span text:style-name="T18">do Umowy Najmu nr ……………………. z dnia ………………………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<text:span text:style-name="T3">Lp.</text:span></text:p>
          </table:table-cell>
          <table:table-cell table:style-name="Tabela2.A1" office:value-type="string">
            <text:p text:style-name="P33"><text:span text:style-name="T3">Nazwa</text:span></text:p>
          </table:table-cell>
          <table:table-cell table:style-name="Tabela2.C1" office:value-type="string">
            <text:p text:style-name="P33"><text:span text:style-name="T3">Numer w księdze inwentarzowej</text:span></text:p>
          </table:table-cell>
          <table:table-cell table:style-name="Tabela2.A1" office:value-type="string">
            <text:p text:style-name="P33"><text:span text:style-name="T3">Ilość (szt.)</text:span></text:p>
          </table:table-cell>
        </table:table-row>
        <table:table-row table:style-name="Tabela2.1">
          <table:table-cell table:style-name="Tabela2.A2" office:value-type="string">
            <text:list xml:id="list4856425562634420237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y systemowe-magazyn produktów suchych- kpl- 11 szt.</text:span></text:p>
          </table:table-cell>
          <table:table-cell table:style-name="Tabela2.C2" office:value-type="string">
            <text:p text:style-name="P32"><text:span text:style-name="T37">SP6/013/001998</text:span></text:p>
          </table:table-cell>
          <table:table-cell table:style-name="Tabela2.D2" office:value-type="string">
            <text:p text:style-name="P33"><text:span text:style-name="T37">1 </text:span></text:p>
          </table:table-cell>
        </table:table-row>
        <table:table-row table:style-name="Tabela2.1">
          <table:table-cell table:style-name="Tabela2.A2" office:value-type="string">
            <text:list xml:id="list4260762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magazynowy 800x700x1800 mmm z półkami pełnymi -korytarz</text:span></text:p>
          </table:table-cell>
          <table:table-cell table:style-name="Tabela2.C2" office:value-type="string">
            <text:p text:style-name="P32"><text:span text:style-name="T37">SP6/013/00199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153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magazynowy 1100x700x1800 mmm z półkami pełnymi -korytarz</text:span></text:p>
          </table:table-cell>
          <table:table-cell table:style-name="Tabela2.C2" office:value-type="string">
            <text:p text:style-name="P32"><text:span text:style-name="T37">SP6/013/00200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259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systemowy -komora mrożnicza-przygotowalnia</text:span></text:p>
          </table:table-cell>
          <table:table-cell table:style-name="Tabela2.C2" office:value-type="string">
            <text:p text:style-name="P32"><text:span text:style-name="T37">SP6/013/00200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433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systemowy -komora chłodnicza</text:span></text:p>
          </table:table-cell>
          <table:table-cell table:style-name="Tabela2.C2" office:value-type="string">
            <text:p text:style-name="P32"><text:span text:style-name="T37">SP6/013/00200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33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Obieraczka nierdzewna do ziemniaków z separatorem-przygotowalnia</text:span></text:p>
          </table:table-cell>
          <table:table-cell table:style-name="Tabela2.C2" office:value-type="string">
            <text:p text:style-name="P32"><text:span text:style-name="T37">SP6/013/00200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321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100x600x850mm ze zlewem i półką-przygotowalnia</text:span></text:p>
          </table:table-cell>
          <table:table-cell table:style-name="Tabela2.C2" office:value-type="string">
            <text:p text:style-name="P32"><text:span text:style-name="T37">SP6/013/00200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46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narożny 968x868x850 mm z półką-przygotowalnia</text:span></text:p>
          </table:table-cell>
          <table:table-cell table:style-name="Tabela2.C2" office:value-type="string">
            <text:p text:style-name="P32"><text:span text:style-name="T37">SP6/013/00200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473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narożny 968x868x850 mm z półką-przygotowalnia</text:span></text:p>
          </table:table-cell>
          <table:table-cell table:style-name="Tabela2.C2" office:value-type="string">
            <text:p text:style-name="P32"><text:span text:style-name="T37">SP6/013/00200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967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100x700x850mm do pracy z półką-przygotowalnia</text:span></text:p>
          </table:table-cell>
          <table:table-cell table:style-name="Tabela2.C2" office:value-type="string">
            <text:p text:style-name="P32"><text:span text:style-name="T37">SP6/013/00200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264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tkownica do warzyw-przygotowalnia</text:span></text:p>
          </table:table-cell>
          <table:table-cell table:style-name="Tabela2.C2" office:value-type="string">
            <text:p text:style-name="P32"><text:span text:style-name="T37">SP6/013/00200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23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400x700x850mm ze zlewem i miejscem na chłodziark-przygotowalnia</text:span></text:p>
          </table:table-cell>
          <table:table-cell table:style-name="Tabela2.C2" office:value-type="string">
            <text:p text:style-name="P32"><text:span text:style-name="T37">SP6/013/00200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0216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Chłodziarka 600x600x850mm do zabudowy pod blat-przygotowalnia</text:span></text:p>
          </table:table-cell>
          <table:table-cell table:style-name="Tabela2.C2" office:value-type="string">
            <text:p text:style-name="P32"><text:span text:style-name="T37">SP6/013/00201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724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Naswietlacz bakteriobójczy do jaj-przygotowalnia</text:span></text:p>
          </table:table-cell>
          <table:table-cell table:style-name="Tabela2.C2" office:value-type="string">
            <text:p text:style-name="P32"><text:span text:style-name="T37">SP6/013/00201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596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magazynowy 1100x700x1900mm z półkami pełnymi -przygotowalnia</text:span></text:p>
          </table:table-cell>
          <table:table-cell table:style-name="Tabela2.C2" office:value-type="string">
            <text:p text:style-name="P32"><text:span text:style-name="T37">SP6/013/00201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625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000x600x850 mm z komorą umywalkową z szufladami i półką-kuchnia główna</text:span></text:p>
          </table:table-cell>
          <table:table-cell table:style-name="Tabela2.C2" office:value-type="string">
            <text:p text:style-name="P32"><text:span text:style-name="T37">SP6/013/00201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47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Półka wiszaca przestawna o wym. 1000x300x700mm- kuchia główna</text:span></text:p>
          </table:table-cell>
          <table:table-cell table:style-name="Tabela2.C2" office:value-type="string">
            <text:p text:style-name="P32"><text:span text:style-name="T37">SP6/013/00201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6719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200x600x850 mm ze zlewem szufladami i półką-kuchnia </text:span><text:soft-page-break/><text:span text:style-name="T35">główna</text:span></text:p>
          </table:table-cell>
          <table:table-cell table:style-name="Tabela2.C2" office:value-type="string">
            <text:p text:style-name="P32"><text:span text:style-name="T37">SP6/013/00201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818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Półka wiszaca przestawna o wym. 1200x300x700mm- kuchia główna</text:span></text:p>
          </table:table-cell>
          <table:table-cell table:style-name="Tabela2.C2" office:value-type="string">
            <text:p text:style-name="P32"><text:span text:style-name="T37">SP6/013/00201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666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narożny 968x868x850 mm z półką-kuchnia główna</text:span></text:p>
          </table:table-cell>
          <table:table-cell table:style-name="Tabela2.C2" office:value-type="string">
            <text:p text:style-name="P32"><text:span text:style-name="T37">SP6/013/00201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909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chłodniczy 1250x700x810 mm bez blatu-kuchnia główna</text:span></text:p>
          </table:table-cell>
          <table:table-cell table:style-name="Tabela2.C2" office:value-type="string">
            <text:p text:style-name="P32"><text:span text:style-name="T37">SP6/013/00201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894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Blat 1250x700x40 na stół chłodniczy -kuchnia główna</text:span></text:p>
          </table:table-cell>
          <table:table-cell table:style-name="Tabela2.C2" office:value-type="string">
            <text:p text:style-name="P32"><text:span text:style-name="T37">SP6/013/00201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242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200x700x850 mm ze zlewem, szufladami i półką-kuchnia główna</text:span></text:p>
          </table:table-cell>
          <table:table-cell table:style-name="Tabela2.C2" office:value-type="string">
            <text:p text:style-name="P32"><text:span text:style-name="T37">SP6/013/00202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582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Okap wyciagowy przyscienny 2200x1100x400 mm (2x fi315, 4x łap.tł 500x500 HE)-kuchnia główna</text:span></text:p>
          </table:table-cell>
          <table:table-cell table:style-name="Tabela2.C2" office:value-type="string">
            <text:p text:style-name="P32"><text:span text:style-name="T37">SP6/013/00202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9074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Filtr 1200 steam bez wyswietlacza do pieca-kuchnia główna</text:span></text:p>
          </table:table-cell>
          <table:table-cell table:style-name="Tabela2.C2" office:value-type="string">
            <text:p text:style-name="P32"><text:span text:style-name="T37">SP6/013/00202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155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600x700x1600 mm z szafką i prowadnicami (bez pleców)-kuchnia główna</text:span></text:p>
          </table:table-cell>
          <table:table-cell table:style-name="Tabela2.C2" office:value-type="string">
            <text:p text:style-name="P32"><text:span text:style-name="T37">SP6/013/00202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656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400x550x1800mm na pojemniki -kuchnia główna</text:span></text:p>
          </table:table-cell>
          <table:table-cell table:style-name="Tabela2.C2" office:value-type="string">
            <text:p text:style-name="P32"><text:span text:style-name="T37">SP6/013/00202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3714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400x550x1800mm na pojemniki -kuchnia główna</text:span></text:p>
          </table:table-cell>
          <table:table-cell table:style-name="Tabela2.C2" office:value-type="string">
            <text:p text:style-name="P32"><text:span text:style-name="T37">SP6/013/00202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9539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o wym.1200x700x400 mm z obniżeniem na garnki-kuchnia główna</text:span></text:p>
          </table:table-cell>
          <table:table-cell table:style-name="Tabela2.C2" office:value-type="string">
            <text:p text:style-name="P32"><text:span text:style-name="T37">SP6/013/00202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304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7">Taboret elektryczny 600x600x380mm-kuchnia główna</text:span></text:p>
          </table:table-cell>
          <table:table-cell table:style-name="Tabela2.C2" office:value-type="string">
            <text:p text:style-name="P32"><text:span text:style-name="T37">SP6/013/00202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367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7">Płyta robocza z szufladą 600x700x900 mm-kuchnia główna- 1 kpl-2 szt.</text:span></text:p>
          </table:table-cell>
          <table:table-cell table:style-name="Tabela2.C2" office:value-type="string">
            <text:p text:style-name="P32"><text:span text:style-name="T37">SP6/013/00202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18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7">Płyta robocza z szufladą (400x700x900mm)-kuchnia główna – 1 kpl- 4 szt.</text:span></text:p>
          </table:table-cell>
          <table:table-cell table:style-name="Tabela2.C2" office:value-type="string">
            <text:p text:style-name="P32"><text:span text:style-name="T37">SP6/013/00202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7294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Kosze do gotowania- kuchnia główna</text:span></text:p>
          </table:table-cell>
          <table:table-cell table:style-name="Tabela2.C2" office:value-type="string">
            <text:p text:style-name="P32"><text:span text:style-name="T37">SP6/013/00203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195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Kosze do gotowania- kuchnia główna</text:span></text:p>
          </table:table-cell>
          <table:table-cell table:style-name="Tabela2.C2" office:value-type="string">
            <text:p text:style-name="P32"><text:span text:style-name="T37">SP6/013/00203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496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perforowany 1400x600x1800mm-kuchnia główna</text:span></text:p>
          </table:table-cell>
          <table:table-cell table:style-name="Tabela2.C2" office:value-type="string">
            <text:p text:style-name="P32"><text:span text:style-name="T37">SP6/013/00203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868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z basenem 800x700x850mm- kuchnia główna</text:span></text:p>
          </table:table-cell>
          <table:table-cell table:style-name="Tabela2.C2" office:value-type="string">
            <text:p text:style-name="P32"><text:span text:style-name="T37">SP6/013/00203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676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pryskiwacz ścienny-kuchnia główna</text:span></text:p>
          </table:table-cell>
          <table:table-cell table:style-name="Tabela2.C2" office:value-type="string">
            <text:p text:style-name="P32"><text:span text:style-name="T37">SP6/013/00203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991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400x700x810 mm z szafką bez blatu-kuchnia główna</text:span></text:p>
          </table:table-cell>
          <table:table-cell table:style-name="Tabela2.C2" office:value-type="string">
            <text:p text:style-name="P32"><text:span text:style-name="T37">SP6/013/00203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6654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Blat z komorą umywalkową 2600x700x40mm -kuchnia główna</text:span></text:p>
          </table:table-cell>
          <table:table-cell table:style-name="Tabela2.C2" office:value-type="string">
            <text:p text:style-name="P32"><text:span text:style-name="T37">SP6/013/00203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122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600x700x810 mm z szufladami bez blatu-kuchnia główna</text:span></text:p>
          </table:table-cell>
          <table:table-cell table:style-name="Tabela2.C2" office:value-type="string">
            <text:p text:style-name="P32"><text:span text:style-name="T37">SP6/013/00203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6606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Bemar jezdny 739x600x947 mm-kuchnia główna</text:span></text:p>
          </table:table-cell>
          <table:table-cell table:style-name="Tabela2.C2" office:value-type="string">
            <text:p text:style-name="P32"><text:span text:style-name="T37">SP6/013/00203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644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Bemar jezdny 739x600x947 mm-kuchnia główna</text:span></text:p>
          </table:table-cell>
          <table:table-cell table:style-name="Tabela2.C2" office:value-type="string">
            <text:p text:style-name="P32"><text:span text:style-name="T37">SP6/013/00203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726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Dystrybutor talerzy grzewczy 1022x514x900 mm-głłowna kuchnia</text:span></text:p>
          </table:table-cell>
          <table:table-cell table:style-name="Tabela2.C2" office:value-type="string">
            <text:p text:style-name="P32"><text:span text:style-name="T37">SP6/013/00204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747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1500x700x850 mm z szafką otwartą i szufladami- kuchnia główna</text:span></text:p>
          </table:table-cell>
          <table:table-cell table:style-name="Tabela2.C2" office:value-type="string">
            <text:p text:style-name="P32"><text:span text:style-name="T37">SP6/013/00204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584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Nadstawka grzewcza 1500x300x70 -kuchnia główna</text:span></text:p>
          </table:table-cell>
          <table:table-cell table:style-name="Tabela2.C2" office:value-type="string">
            <text:p text:style-name="P32"><text:span text:style-name="T37">SP6/013/00204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364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z umywalką 1400x600x850mm- sztania z pomieszczeniem socjalnym</text:span></text:p>
          </table:table-cell>
          <table:table-cell table:style-name="Tabela2.C2" office:value-type="string">
            <text:p text:style-name="P32"><text:span text:style-name="T37">SP6/013/00204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784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PS70 01 BHP (1-osobowa) - sztnia z pomieszczeniem socjalnym</text:span></text:p>
          </table:table-cell>
          <table:table-cell table:style-name="Tabela2.C2" office:value-type="string">
            <text:p text:style-name="P32"><text:span text:style-name="T37">SP6/013/00204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1999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PS70 01 BHP (1-osobowa) - sztnia z pomieszczeniem socjalnym</text:span></text:p>
          </table:table-cell>
          <table:table-cell table:style-name="Tabela2.C2" office:value-type="string">
            <text:p text:style-name="P32"><text:span text:style-name="T37">SP6/013/00204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357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PS70 01 BHP (1-osobowa) - sztnia z pomieszczeniem socjalnym</text:span></text:p>
          </table:table-cell>
          <table:table-cell table:style-name="Tabela2.C2" office:value-type="string">
            <text:p text:style-name="P32"><text:span text:style-name="T37">SP6/013/00204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042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PS70 01 BHP (1-osobowa) - sztnia z pomieszczeniem socjalnym</text:span></text:p>
          </table:table-cell>
          <table:table-cell table:style-name="Tabela2.C2" office:value-type="string">
            <text:p text:style-name="P32"><text:span text:style-name="T37">SP6/013/00204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091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PS70 01 BHP (1-osobowa) - sztnia z pomieszczeniem socjalnym</text:span></text:p>
          </table:table-cell>
          <table:table-cell table:style-name="Tabela2.C2" office:value-type="string">
            <text:p text:style-name="P32"><text:span text:style-name="T37">SP6/013/00204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528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Ławka do szafek BHP-szatnia z pomieszczeniem socjalnym</text:span></text:p>
          </table:table-cell>
          <table:table-cell table:style-name="Tabela2.C2" office:value-type="string">
            <text:p text:style-name="P32"><text:span text:style-name="T37">SP6/013/00204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258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ka na srodki chemiczne 1200x600x2000 -pomieszczenie porzadkowe</text:span></text:p>
          </table:table-cell>
          <table:table-cell table:style-name="Tabela2.C2" office:value-type="string">
            <text:p text:style-name="P32"><text:span text:style-name="T37">SP6/013/00205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378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zafa przelotowa nierdzewna 1200x700x1800 mm- kantyna pracownicza</text:span></text:p>
          </table:table-cell>
          <table:table-cell table:style-name="Tabela2.C2" office:value-type="string">
            <text:p text:style-name="P32"><text:span text:style-name="T37">SP6/013/00205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595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wyładowczy do zmywarek 1100x760x850mm - kantyna pracownicza</text:span></text:p>
          </table:table-cell>
          <table:table-cell table:style-name="Tabela2.C2" office:value-type="string">
            <text:p text:style-name="P32"><text:span text:style-name="T37">SP6/013/00205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046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Zmywarka podblatowa do szkła 600x600x820 mm-kantyna pracownicza</text:span></text:p>
          </table:table-cell>
          <table:table-cell table:style-name="Tabela2.C2" office:value-type="string">
            <text:p text:style-name="P32"><text:span text:style-name="T37">SP6/013/00205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1300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Filtr-kantyna pracownicza</text:span></text:p>
          </table:table-cell>
          <table:table-cell table:style-name="Tabela2.C2" office:value-type="string">
            <text:p text:style-name="P32"><text:span text:style-name="T37">SP6/013/00205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ext:soft-page-break/>
        <table:table-row table:style-name="Tabela2.1">
          <table:table-cell table:style-name="Tabela2.A2" office:value-type="string">
            <text:list xml:id="list4259517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załadowczy do zmywarek 1300x700x850mm- kantyna pracownicza</text:span></text:p>
          </table:table-cell>
          <table:table-cell table:style-name="Tabela2.C2" office:value-type="string">
            <text:p text:style-name="P32"><text:span text:style-name="T37">SP6/013/00205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032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pryskiwacz scienny -kantyna pracownicza</text:span></text:p>
          </table:table-cell>
          <table:table-cell table:style-name="Tabela2.C2" office:value-type="string">
            <text:p text:style-name="P32"><text:span text:style-name="T37">SP6/013/00205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1821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Okragły pojemnik na odpadki o wym. Fi 380 mm -kantyna pracownicza</text:span></text:p>
          </table:table-cell>
          <table:table-cell table:style-name="Tabela2.C2" office:value-type="string">
            <text:p text:style-name="P32"><text:span text:style-name="T37">SP6/013/00205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664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Okragły pojemnik na odpadki o wym. Fi 380 mm -kantyna pracownicza</text:span></text:p>
          </table:table-cell>
          <table:table-cell table:style-name="Tabela2.C2" office:value-type="string">
            <text:p text:style-name="P32"><text:span text:style-name="T37">SP6/013/002058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665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Stół do pracy 800x400x850 mm z półką- kantyna pracownicza</text:span></text:p>
          </table:table-cell>
          <table:table-cell table:style-name="Tabela2.C2" office:value-type="string">
            <text:p text:style-name="P32"><text:span text:style-name="T37">SP6/013/002059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339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na tace 400x550x1800 mm -kantyna pracownicza</text:span></text:p>
          </table:table-cell>
          <table:table-cell table:style-name="Tabela2.C2" office:value-type="string">
            <text:p text:style-name="P32"><text:span text:style-name="T37">SP6/013/002060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854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na tace 400x550x1800 mm -kantyna pracownicza</text:span></text:p>
          </table:table-cell>
          <table:table-cell table:style-name="Tabela2.C2" office:value-type="string">
            <text:p text:style-name="P32"><text:span text:style-name="T37">SP6/013/002061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2997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Regał na tace 400x550x1800 mm -kantyna pracownicza</text:span></text:p>
          </table:table-cell>
          <table:table-cell table:style-name="Tabela2.C2" office:value-type="string">
            <text:p text:style-name="P32"><text:span text:style-name="T37">SP6/013/002062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594322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Wózek na 19 prowadnic GN 1/1 385x535x1572 mm</text:span></text:p>
          </table:table-cell>
          <table:table-cell table:style-name="Tabela2.C2" office:value-type="string">
            <text:p text:style-name="P32"><text:span text:style-name="T37">SP6/013/002063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09156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Wózek na 19 prowadnic GN 1/1 385x535x1572 mm</text:span></text:p>
          </table:table-cell>
          <table:table-cell table:style-name="Tabela2.C2" office:value-type="string">
            <text:p text:style-name="P32"><text:span text:style-name="T37">SP6/013/002064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182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Wózek na 19 prowadnic GN 1/1 385x535x1572 mm</text:span></text:p>
          </table:table-cell>
          <table:table-cell table:style-name="Tabela2.C2" office:value-type="string">
            <text:p text:style-name="P32"><text:span text:style-name="T37">SP6/013/002065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20028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Pokrowiec termiczny z zamknięciem magnetycznym 385x535x1417 mm</text:span></text:p>
          </table:table-cell>
          <table:table-cell table:style-name="Tabela2.B2" office:value-type="string">
            <text:p text:style-name="P32"><text:span text:style-name="T26">SP6/ew.il./1018</text:span></text:p>
          </table:table-cell>
          <table:table-cell table:style-name="Tabela2.D2" office:value-type="string">
            <text:p text:style-name="P33"><text:span text:style-name="T26">2</text:span></text:p>
          </table:table-cell>
        </table:table-row>
        <table:table-row table:style-name="Tabela2.1">
          <table:table-cell table:style-name="Tabela2.A2" office:value-type="string">
            <text:list xml:id="list42598113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Pokrowiec termiczny z zamknięciem magnetycznym 385x535x1417 mm</text:span></text:p>
          </table:table-cell>
          <table:table-cell table:style-name="Tabela2.B2" office:value-type="string">
            <text:p text:style-name="P32"><text:span text:style-name="T26">SP6/ew.il./1019</text:span></text:p>
          </table:table-cell>
          <table:table-cell table:style-name="Tabela2.D2" office:value-type="string">
            <text:p text:style-name="P33"><text:span text:style-name="T26">1</text:span></text:p>
          </table:table-cell>
        </table:table-row>
        <table:table-row table:style-name="Tabela2.1">
          <table:table-cell table:style-name="Tabela2.A2" office:value-type="string">
            <text:list xml:id="list42616486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7">Ruszt GN 1/1 na 2 talerze max 290 mm 325x530x40 mm-1 kpl- 4 szt.</text:span></text:p>
          </table:table-cell>
          <table:table-cell table:style-name="Tabela2.C2" office:value-type="string">
            <text:p text:style-name="P32"><text:span text:style-name="T37">SP6/013/002066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  <table:table-row table:style-name="Tabela2.1">
          <table:table-cell table:style-name="Tabela2.A2" office:value-type="string">
            <text:list xml:id="list42616245" text:continue-numbering="true" text:style-name="WWNum13">
              <text:list-item>
                <text:p text:style-name="P53"/>
              </text:list-item>
            </text:list>
          </table:table-cell>
          <table:table-cell table:style-name="Tabela2.B2" office:value-type="string">
            <text:p text:style-name="P32"><text:span text:style-name="T35">Wózek z szafką 9100x600x850 mm</text:span></text:p>
          </table:table-cell>
          <table:table-cell table:style-name="Tabela2.C2" office:value-type="string">
            <text:p text:style-name="P32"><text:span text:style-name="T37">SP6/013/002067</text:span></text:p>
          </table:table-cell>
          <table:table-cell table:style-name="Tabela2.D2" office:value-type="string">
            <text:p text:style-name="P33"><text:span text:style-name="T37">1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<text:span text:style-name="T3">Lp.</text:span></text:p>
          </table:table-cell>
          <table:table-cell table:style-name="Tabela3.A1" office:value-type="string">
            <text:p text:style-name="P33"><text:span text:style-name="T3">Nazwa środka trwałego</text:span></text:p>
          </table:table-cell>
          <table:table-cell table:style-name="Tabela3.C1" office:value-type="string">
            <text:p text:style-name="P17"/>
          </table:table-cell>
          <table:table-cell table:style-name="Tabela3.A1" office:value-type="string">
            <text:p text:style-name="P33"><text:span text:style-name="T3">Ilość (szt.)</text:span></text:p>
          </table:table-cell>
        </table:table-row>
        <table:table-row table:style-name="Tabela3.1">
          <table:table-cell table:style-name="Tabela3.A2" office:value-type="string">
            <text:list xml:id="list4872132098580698961" text:style-name="WWNum14">
              <text:list-item>
                <text:p text:style-name="P54"/>
              </text:list-item>
            </text:list>
          </table:table-cell>
          <table:table-cell table:style-name="Tabela3.B2" office:value-type="string">
            <text:p text:style-name="P32"><text:span text:style-name="T37">Stół mroźniczy z parą drzwi 270 l-bez blatu, 1246x675x800 mm</text:span></text:p>
          </table:table-cell>
          <table:table-cell table:style-name="Tabela3.B2" office:value-type="string">
            <text:p text:style-name="P32"><text:span text:style-name="T37">SP6/011/2024/00008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9395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Piec konwekcyjno-parowy elektryczny ProfiChef Delta 11 GN 1/1+podstawa</text:span></text:p>
          </table:table-cell>
          <table:table-cell table:style-name="Tabela3.B3" office:value-type="string">
            <text:p text:style-name="P32"><text:span text:style-name="T37">SP6/011/2024/00009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605564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Kuchenka elektryczna 4-płyt. KE-4+podstawa szafkowa+drzwi</text:span></text:p>
          </table:table-cell>
          <table:table-cell table:style-name="Tabela3.B3" office:value-type="string">
            <text:p text:style-name="P32"><text:span text:style-name="T37">SP6/011/2024/00010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601912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Kuchenka elektryczna 4-płyt. KE-4+podstawa szafkowa+drzwi</text:span></text:p>
          </table:table-cell>
          <table:table-cell table:style-name="Tabela3.B3" office:value-type="string">
            <text:p text:style-name="P32"><text:span text:style-name="T37">SP6/011/2024/00011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611878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Kocioł warzelny elektryczny 700.BEK-80AN</text:span></text:p>
          </table:table-cell>
          <table:table-cell table:style-name="Tabela3.B3" office:value-type="string">
            <text:p text:style-name="P32"><text:span text:style-name="T37">SP6/011/2024/00012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601704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Urządzenie do gotowania makaronu(Warnik elektryczny) EUS-400.A</text:span></text:p>
          </table:table-cell>
          <table:table-cell table:style-name="Tabela3.B3" office:value-type="string">
            <text:p text:style-name="P32"><text:span text:style-name="T37">SP6/011/2024/00013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604719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Okap centralny wyciągowy, skrzyniowy FG06130/3000/2200 o wymairze 300x220x45 z stali nierdzewnej</text:span></text:p>
          </table:table-cell>
          <table:table-cell table:style-name="Tabela3.B3" office:value-type="string">
            <text:p text:style-name="P32"><text:span text:style-name="T37">SP6/011/2024/00014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9583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Ekspres przelewowy B20 L/R</text:span></text:p>
          </table:table-cell>
          <table:table-cell table:style-name="Tabela3.B3" office:value-type="string">
            <text:p text:style-name="P32"><text:span text:style-name="T37">SP6/011/2024/00015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3331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Zmywarka kapturowa ProfiChef PCZ-02100</text:span></text:p>
          </table:table-cell>
          <table:table-cell table:style-name="Tabela3.B3" office:value-type="string">
            <text:p text:style-name="P32"><text:span text:style-name="T37">SP6/011/2024/00016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2191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Bemar jezdny rozsuwany 987/750/1015 DM-98222/2</text:span></text:p>
          </table:table-cell>
          <table:table-cell table:style-name="Tabela3.B3" office:value-type="string">
            <text:p text:style-name="P32"><text:span text:style-name="T37">SP6/011/2024/00017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8640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Patelnia elektryczna PE-03</text:span></text:p>
          </table:table-cell>
          <table:table-cell table:style-name="Tabela3.B3" office:value-type="string">
            <text:p text:style-name="P32"><text:span text:style-name="T37">SP6/011/2024/00019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  <table:table-row table:style-name="Tabela3.1">
          <table:table-cell table:style-name="Tabela3.A2" office:value-type="string">
            <text:list xml:id="list42592718" text:continue-numbering="true" text:style-name="WWNum14">
              <text:list-item>
                <text:p text:style-name="P54"/>
              </text:list-item>
            </text:list>
          </table:table-cell>
          <table:table-cell table:style-name="Tabela3.B3" office:value-type="string">
            <text:p text:style-name="P32"><text:span text:style-name="T37">Instalacja klimatyzacji- Klimatyzator ścienny Midea Xtreme Save AG-18NXD0-I</text:span></text:p>
          </table:table-cell>
          <table:table-cell table:style-name="Tabela3.C13" office:value-type="string">
            <text:p text:style-name="P32"><text:span text:style-name="T37">SP6/011/2024/00025</text:span></text:p>
          </table:table-cell>
          <table:table-cell table:style-name="Tabela3.D2" office:value-type="string">
            <text:p text:style-name="P33"><text:span text:style-name="T37">1</text:span></text:p>
          </table:table-cell>
        </table:table-row>
      </table:table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Sekretariat</dc:creator>
    <meta:editing-cycles>10</meta:editing-cycles>
    <meta:print-date>2025-06-26T06:39:00</meta:print-date>
    <meta:creation-date>2025-06-25T11:14:00</meta:creation-date>
    <dc:date>2025-07-23T10:44:00</dc:date>
    <meta:editing-duration>PT11S</meta:editing-duration>
    <meta:generator>OpenOffice/4.1.15$Win32 OpenOffice.org_project/4115m2$Build-9813</meta:generator>
    <meta:document-statistic meta:table-count="3" meta:image-count="0" meta:object-count="0" meta:page-count="8" meta:paragraph-count="403" meta:word-count="2214" meta:character-count="1630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