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fo:color="#ff0000" style:font-name="Times New Roman" fo:font-size="12pt" fo:font-style="italic" style:letter-kerning="true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Standard">
      <style:paragraph-properties fo:margin-left="8.742cm" fo:margin-right="0cm" fo:hyphenation-ladder-count="no-limit" fo:text-indent="1.249cm" style:auto-text-indent="false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8.742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8.742cm" fo:margin-right="0cm" fo:margin-top="0cm" fo:margin-bottom="0cm" fo:hyphenation-ladder-count="no-limit" fo:text-indent="1.249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7.493cm" fo:margin-right="0cm" fo:margin-top="0cm" fo:margin-bottom="0cm" fo:hyphenation-ladder-count="no-limit" fo:text-indent="1.249cm" style:auto-text-indent="false"/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7" style:family="paragraph" style:parent-style-name="Normal_20__28_Web_29_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line-height="0.459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0pt" fo:font-style="italic" style:font-size-asian="10pt" style:font-style-asian="italic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font-weight="bold" style:font-name-asian="Arial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fo:color="#000000" style:font-name-asian="Arial1"/>
    </style:style>
    <style:style style:name="T12" style:family="text">
      <style:text-properties fo:letter-spacing="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 nr 4</text:span></text:p>
      <text:p text:style-name="P8"><text:span text:style-name="T1">do Zapytania Ofertowego nr 1/2025 Z DNIA 24.07.2025</text:span><text:bookmark text:name="Bookmark"/><text:span text:style-name="T1"> r. </text:span></text:p>
      <text:p text:style-name="P11"/>
      <text:p text:style-name="P12"><text:span text:style-name="T3">Miejscowość, data…………..</text:span></text:p>
      <text:p text:style-name="P14"><text:span text:style-name="T4">Gmina Chrzanów – </text:span></text:p>
      <text:p text:style-name="P15"><text:span text:style-name="T10">Szkoła Podstawowa Nr 6 im. Jana Pawła II w Chrzanowie</text:span><text:span text:style-name="T4"> <text:line-break/></text:span><text:span text:style-name="T10">ul. Dworska 5, 32-500 Chrzanów </text:span></text:p>
      <text:p text:style-name="P16"/>
      <text:p text:style-name="P17">Nazwa postępowania<text:span text:style-name="T9">: </text:span><text:span text:style-name="T11">najmu pomieszczeń i wyposażenia kuchni na prowadzenie działalności handlowo-usługowej: kuchni szkolnej z zapewnieniem całodziennego wyżywienia dla dzieci uczęszczających do oddziałów przedszkolnych w Szkole Podstawowej Nr 6 im. Jana Pawła II w Chrzanowie w ramach umowy najmu zawartej na czas nieokreślony od 01.09.2025 r. </text:span></text:p>
      <text:p text:style-name="P18"/>
      <text:p text:style-name="P18">Numer zapytania ofertowego:<text:span text:style-name="T8"> ………………………………….</text:span></text:p>
      <text:p text:style-name="P3"><text:span text:style-name="T2">Nazwa i adres wykonawcy:……………………………………. </text:span><text:span text:style-name="T6"><text:tab/><text:tab/><text:tab/><text:tab/><text:tab/><text:tab/><text:tab/><text:tab/><text:tab/></text:span></text:p>
      <text:p text:style-name="P3"><text:span text:style-name="T6"><text:s/>NIP: </text:span></text:p>
      <text:p text:style-name="P4"><text:span text:style-name="T5">OŚWIADCZENIE </text:span></text:p>
      <text:p text:style-name="P5"><text:span text:style-name="T2">składane na podstawie art. 7</text:span><text:span text:style-name="T5"> </text:span><text:span text:style-name="T2">ustawy z dnia 13 kwietnia 2022 r. o szczególnych rozwiązaniach w zakresie przeciwdziałania wspieraniu agresji na Ukrainę oraz służących ochronie bezpieczeństwa narodowego, dotyczące spełnienia przesłanek wykluczenia z postępowania o których mowa w art. 7 ust. 1 pkt 1-3 ustawy z dnia 13 kwietnia 2022 r. o szczególnych rozwiązaniach w zakresie przeciwdziałania wspieraniu agresji na Ukrainę oraz służących ochronie bezpieczeństwa narodowego:</text:span></text:p>
      <text:p text:style-name="P6"/>
      <text:p text:style-name="P5"><text:span text:style-name="T7">Oświadczam, co następuje:</text:span></text:p>
      <text:p text:style-name="P9"><text:span text:style-name="T5">Nie podlegam wykluczeniu z postępowania na podstawie art. 7 ust. 1 pkt 1-3 ustawy z dnia 13 kwietnia 2022 r. o szczególnych rozwiązaniach w zakresie przeciwdziałania wspieraniu agresji na Ukrainę oraz służących ochronie bezpieczeństwa narodowego (Dz. U. z 2025 r. </text:span></text:p>
      <text:p text:style-name="P9"><text:span text:style-name="T5">poz. 514)</text:span><text:span text:style-name="T2"> </text:span></text:p>
      <text:p text:style-name="P1"/>
      <text:p text:style-name="P5"><text:span text:style-name="T5">Oświadczam, że informacje podane w powyższym oświadczeniu są aktualne i zgodne z prawdą oraz zostały przedstawione z pełną świadomością konsekwencji wprowadzenia zamawiającego w błąd przy przedstawianiu informacji</text:span><text:span text:style-name="T2">.</text:span></text:p>
      <text:p text:style-name="P2"/>
      <text:p text:style-name="P7"><text:span text:style-name="T2">……………………………………………..</text:span></text:p>
      <text:p text:style-name="P13"><text:span text:style-name="T2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Ziajka</meta:initial-creator>
    <dc:creator>Sekretariat</dc:creator>
    <meta:editing-cycles>4</meta:editing-cycles>
    <meta:print-date>2025-06-25T09:01:00</meta:print-date>
    <meta:creation-date>2025-06-25T09:02:00</meta:creation-date>
    <dc:date>2025-07-23T10:44:00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17" meta:word-count="228" meta:character-count="1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