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List_20_Paragraph" style:list-style-name="WWNum1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11" style:family="paragraph" style:parent-style-name="List_20_Paragraph">
      <style:paragraph-properties fo:margin-left="0.751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List_20_Paragraph" style:list-style-name="WWNum1">
      <style:paragraph-properties fo:margin-left="0.751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List_20_Paragraph">
      <style:paragraph-properties fo:margin-left="0.751cm" fo:margin-right="0cm" fo:text-align="justify" style:justify-single-word="false" fo:orphans="2" fo:widows="2" fo:hyphenation-ladder-count="no-limit" fo:text-indent="-0.76cm" style:auto-text-indent="false"/>
      <style:text-properties fo:hyphenate="true" fo:hyphenation-remain-char-count="2" fo:hyphenation-push-char-count="2"/>
    </style:style>
    <style:style style:name="P14" style:family="paragraph" style:parent-style-name="List_20_Paragraph" style:list-style-name="WWNum1">
      <style:paragraph-properties fo:margin-left="0.751cm" fo:margin-right="0cm" fo:line-height="115%" fo:text-align="justify" style:justify-single-word="false" fo:orphans="2" fo:widows="2" fo:hyphenation-ladder-count="no-limit" fo:text-indent="-0.76cm" style:auto-text-indent="false"/>
      <style:text-properties fo:hyphenate="true" fo:hyphenation-remain-char-count="2" fo:hyphenation-push-char-count="2"/>
    </style:style>
    <style:style style:name="P15" style:family="paragraph" style:parent-style-name="List_20_Paragraph" style:list-style-name="WWNum1">
      <style:paragraph-properties fo:margin-left="0.751cm" fo:margin-right="0cm" fo:line-height="115%" fo:text-align="justify" style:justify-single-word="false" fo:orphans="2" fo:widows="2" fo:hyphenation-ladder-count="no-limit" fo:text-indent="-0.76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List_20_Paragraph">
      <style:paragraph-properties fo:margin-left="1.512cm" fo:margin-right="0cm" fo:line-height="115%" fo:text-align="justify" style:justify-single-word="false" fo:orphans="2" fo:widows="2" fo:hyphenation-ladder-count="no-limit" fo:text-indent="-0.76cm" style:auto-text-indent="false"/>
      <style:text-properties fo:hyphenate="true" fo:hyphenation-remain-char-count="2" fo:hyphenation-push-char-count="2"/>
    </style:style>
    <style:style style:name="P17" style:family="paragraph" style:parent-style-name="List_20_Paragraph">
      <style:paragraph-properties fo:margin-left="0.76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fo:color="#333333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5</text:span></text:p>
      <text:p text:style-name="P1"><text:span text:style-name="T1">do Zapytania Ofertowego nr 1/2025 z dnia 24.07.2025 r. </text:span></text:p>
      <text:p text:style-name="P2"/>
      <text:p text:style-name="P3"><text:span text:style-name="T3">Klauzula informacyjna w związku z postępowaniem o udzielenie zamówienia publicznego</text:span></text:p>
      <text:p text:style-name="P6"/>
      <text:p text:style-name="P4"><text:span text:style-name="T2">Zgodnie z art. 13 ust. 1 i 2 rozporządzenia Parlamentu Europejskiego i Rady (UE) 2016/679 z dnia <text:line-break/>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 że:</text:span></text:p>
      <text:p text:style-name="P5"/>
      <text:list xml:id="list8516882357302029574" text:style-name="WWNum1">
        <text:list-item>
          <text:p text:style-name="P10"><text:span text:style-name="T2">Administratorem danych osobowych jest:</text:span></text:p>
        </text:list-item>
      </text:list>
      <text:p text:style-name="P11"><text:span text:style-name="T2">Szkoła Podstawowa Nr 6 im. Jana Pawła II w Chrzanowie</text:span></text:p>
      <text:p text:style-name="P11"><text:span text:style-name="T2">Adres: ul. Dworska 5, 32-500 Chrzanów</text:span></text:p>
      <text:p text:style-name="P11"><text:span text:style-name="T2">Kontakt: mail: </text:span><text:a xlink:type="simple" xlink:href="mailto:sp6@chrzanow.pl" text:style-name="Internet_20_link" text:visited-style-name="Visited_20_Internet_20_Link"><text:span text:style-name="T5">sp6@chrzanow.pl</text:span></text:a><text:span text:style-name="T2"> telefon: 32 623 29 15</text:span></text:p>
      <text:list xml:id="list42621776" text:continue-numbering="true" text:style-name="WWNum1">
        <text:list-item>
          <text:p text:style-name="P12"><text:span text:style-name="T2">Administrator powołał Inspektora Ochrony Danych (IOD), z którym można skontaktować się przez adres </text:span><text:bookmark text:name="Bookmark"/><text:span text:style-name="T4">e-mail: a.baranowska@ewartbhp.pl.</text:span></text:p>
        </text:list-item>
      </text:list>
      <text:p text:style-name="P13"><text:span text:style-name="T2">Pani/Pana dane osobowe przetwarzane będą na podstawie art. 6 ust. 1 lit. c RODO w związku z </text:span><text:span text:style-name="T6">ustawą z dnia 11 września 2019 r. - Prawo zamówień publicznych (t.j. Dz. U. z 2023 r. poz. 1605 z późn. zm.) (dalej: Pzp) </text:span><text:span text:style-name="T7">w celu prowadzenia przedmiotowego postępowania o udzielenie zamówienia publicznego pn. „</text:span><text:span text:style-name="T2">Najem pomieszczeń i wyposażenia kuchni na prowadzenie działalności handlowo-usługowej: stołówki szkolnej z zapewnieniem całodziennego wyżywienia dla dzieci uczęszczających do oddziałów przedszkolnych w Szkole Podstawowej Nr 6 im. Jana Pawła II w Chrzanowie w ramach umowy najmu zawartej na czas określony od 01.09.2024 r. <text:line-break/>do 31.08.2025 r.” </text:span><text:span text:style-name="T7">oraz jego rozstrzygnięcia, jak również zawarcia umowy w sprawie zamówienia publicznego oraz jej realizacji, a także udokumentowania postępowania o udzielenie zamówienia publicznego i jego archiwizacji.</text:span></text:p>
      <text:list xml:id="list42598737" text:continue-numbering="true" text:style-name="WWNum1">
        <text:list-item>
          <text:p text:style-name="P14"><text:span text:style-name="T2">Pani/Pana dane osobowe mogą być udostępniane: </text:span></text:p>
        </text:list-item>
      </text:list>
      <text:p text:style-name="P16"><text:span text:style-name="T2">a)<text:tab/>organom władzy publicznej oraz podmiotom wykonującym zadania publiczne lub działającym na zlecenie organów władzy publicznej, w zakresie i w celach, które wynikają z przepisów powszechnie obowiązującego prawa,</text:span></text:p>
      <text:p text:style-name="P16"><text:span text:style-name="T2">b)<text:tab/>osobom upoważnionym przez Zamawiającego, </text:span></text:p>
      <text:p text:style-name="P16"><text:span text:style-name="T2">c)<text:tab/>osobom upoważnionym na podstawie przepisów prawa, w szczególności w oparciu o art. 18 oraz 74 ustawy Pzp,</text:span></text:p>
      <text:p text:style-name="P17"><text:span text:style-name="T2">d) <text:s text:c="4"/>podmiotom świadczącym usługi informatyczne dla Zamawiającego.</text:span></text:p>
      <text:list xml:id="list42611850" text:continue-numbering="true" text:style-name="WWNum1">
        <text:list-item>
          <text:p text:style-name="P14"><text:span text:style-name="T2">Pani/Pana dane osobowe będą przechowywane, zgodnie z art. 78 ust. 1 ustawy Pzp, przez okres 4 lat od dnia zakończenia postępowania o udzielenie zamówienia, a jeżeli czas trwania umowy przekracza 4 lata, okres przechowywania obejmuje cały czas trwania umowy.</text:span></text:p>
        </text:list-item>
        <text:list-item>
          <text:p text:style-name="P14"><text:span text:style-name="T2">Obowiązek podania przez Panią/Pana danych osobowych bezpośrednio Pani/Pana dotyczących jest wymogiem ustawowym określonym w przepisach ustawy Pzp, związanym z udziałem w postępowaniu o udzielenie zamówienia publicznego;</text:span><text:span text:style-name="T7"> konsekwencje niepodania określonych danych wynikają z ustawy Pzp.</text:span></text:p>
        </text:list-item>
        <text:list-item>
          <text:p text:style-name="P15"><text:span text:style-name="T2">W odniesieniu do Pani/Pana danych osobowych decyzje nie będą podejmowane w sposób zautomatyzowany ani nie będą przekazywane poza obszar EOG.</text:span></text:p>
        </text:list-item>
        <text:list-item>
          <text:p text:style-name="P15"><text:span text:style-name="T2">Posiada Pani/Pan:</text:span></text:p>
        </text:list-item>
      </text:list>
      <text:p text:style-name="P7"><text:span text:style-name="T2">− na podstawie art. 15 RODO prawo dostępu do danych osobowych Pani/Pana dotyczących,</text:span></text:p>
      <text:p text:style-name="P7"><text:span text:style-name="T2">− na podstawie art. 16 RODO prawo do sprostowania Pani/Pana danych osobowych (skorzystanie z prawa do sprostowania nie może skutkować zmianą wyniku postępowania o udzielenie zamówienia publicznego ani zmianą postanowień umowy w zakresie niezgodnym z ustawą Pzp </text:span><text:soft-page-break/><text:span text:style-name="T2">oraz nie może naruszać integralności protokołu oraz jego załączników),</text:span></text:p>
      <text:p text:style-name="P7"><text:span text:style-name="T2">− 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,</text:span></text:p>
      <text:p text:style-name="P7"><text:span text:style-name="T2">− prawo do wniesienia skargi do Prezesa Urzędu Ochrony Danych Osobowych, gdy uzna Pani/Pan, że przetwarzanie danych osobowych Pani/Pana dotyczących narusza przepisy RODO.</text:span></text:p>
      <text:list xml:id="list42597926" text:continue-numbering="true" text:style-name="WWNum1">
        <text:list-item>
          <text:p text:style-name="P14"><text:span text:style-name="T2">Nie przysługuje Pani/Panu:</text:span></text:p>
        </text:list-item>
      </text:list>
      <text:p text:style-name="P7"><text:span text:style-name="T2">− w związku z art. 17 ust. 3 lit. b, d lub e RODO prawo do usunięcia danych osobowych,</text:span></text:p>
      <text:p text:style-name="P7"><text:span text:style-name="T2">− prawo do przenoszenia danych osobowych, o którym mowa w art. 20 RODO,</text:span></text:p>
      <text:p text:style-name="P7"><text:span text:style-name="T2">− na podstawie art. 21 RODO prawo sprzeciwu, wobec przetwarzania danych osobowych, gdyż podstawą prawną przetwarzania Pani/Pana danych osobowych jest art. 6 ust. 1 lit. c RODO.</text:span></text:p>
      <text:p text:style-name="P8"/>
      <text:p text:style-name="P7"><text:span text:style-name="T2">Jednocześnie Zamawiający przypomina o ciążącym na Wykonawcy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76cm" style:auto-text-indent="false"/>
      <style:text-properties style:font-name-asian="Lucida Sans Unicode" style:language-asian="ar" style:country-asian="SA"/>
    </style:style>
    <style:style style:name="Normal_20__28_Web_29_" style:display-name="Normal (Web)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style:letter-kerning="true" style:font-name-asian="Lucida Sans Unicode" style:language-asian="ar" style:country-asian="SA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color="#000000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aranowska</meta:initial-creator>
    <dc:creator>Sekretariat</dc:creator>
    <meta:editing-cycles>6</meta:editing-cycles>
    <meta:print-date>2024-07-04T12:00:00</meta:print-date>
    <meta:creation-date>2025-06-25T11:23:00</meta:creation-date>
    <dc:date>2025-07-23T10:45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28" meta:word-count="683" meta:character-count="4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