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0.734cm"/>
    </style:style>
    <style:style style:name="Tabela1.B" style:family="table-column">
      <style:table-column-properties style:column-width="6.784cm"/>
    </style:style>
    <style:style style:name="Tabela1.C" style:family="table-column">
      <style:table-column-properties style:column-width="1.464cm"/>
    </style:style>
    <style:style style:name="Tabela1.D" style:family="table-column">
      <style:table-column-properties style:column-width="3.002cm"/>
    </style:style>
    <style:style style:name="Tabela1.1" style:family="table-row">
      <style:table-row-properties style:min-row-height="0.86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cm" style:keep-together="true" fo:keep-together="auto"/>
    </style:style>
    <style:style style:name="Tabela1.3" style:family="table-row">
      <style:table-row-properties style:min-row-height="0.563cm" style:keep-together="true" fo:keep-together="auto"/>
    </style:style>
    <style:style style:name="Tabela1.4" style:family="table-row">
      <style:table-row-properties style:min-row-height="0.651cm" style:keep-together="true" fo:keep-together="auto"/>
    </style:style>
    <style:style style:name="Tabela1.5" style:family="table-row">
      <style:table-row-properties style:min-row-height="0.764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6" style:family="table-row">
      <style:table-row-properties style:min-row-height="0.601cm" style:keep-together="true" fo:keep-together="auto"/>
    </style:style>
    <style:style style:name="Tabela1.7" style:family="table-row">
      <style:table-row-properties style:min-row-height="0.51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</style:style>
    <style:style style:name="P10" style:family="paragraph" style:parent-style-name="Standard">
      <style:paragraph-properties fo:margin-top="0.212cm" fo:margin-bottom="0cm" fo:line-height="10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.212cm" fo:margin-bottom="0cm" fo:line-height="100%"/>
    </style:style>
    <style:style style:name="P14" style:family="paragraph" style:parent-style-name="Standard">
      <style:paragraph-properties fo:margin-top="0.212cm" fo:margin-bottom="0cm" fo:line-height="100%" fo:text-align="justify" style:justify-single-word="false"/>
    </style:style>
    <style:style style:name="P15" style:family="paragraph" style:parent-style-name="Standard">
      <style:paragraph-properties fo:margin-top="0.212cm" fo:margin-bottom="0cm" fo:line-height="100%" fo:text-align="center" style:justify-single-word="false"/>
    </style:style>
    <style:style style:name="P16" style:family="paragraph" style:parent-style-name="Standard">
      <style:paragraph-properties fo:margin-left="0cm" fo:margin-right="-0.004cm" fo:margin-top="0.212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4cm" fo:margin-top="0.21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 style:font-name="Arial1" style:font-name-complex="Arial2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22" style:family="paragraph" style:parent-style-name="Text_20_body">
      <style:paragraph-properties fo:margin-left="0.501cm" fo:margin-right="0cm" fo:text-indent="-0.501cm" style:auto-text-indent="false">
        <style:tab-stops>
          <style:tab-stop style:position="0.25cm"/>
          <style:tab-stop style:position="1cm"/>
          <style:tab-stop style:position="5.75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Text_20_body">
      <style:paragraph-properties fo:margin-left="0.501cm" fo:margin-right="0cm" fo:text-indent="-0.501cm" style:auto-text-indent="false">
        <style:tab-stops>
          <style:tab-stop style:position="0.25cm"/>
          <style:tab-stop style:position="1cm"/>
          <style:tab-stop style:position="5.752cm"/>
        </style:tab-stops>
      </style:paragraph-properties>
    </style:style>
    <style:style style:name="P24" style:family="paragraph" style:parent-style-name="Text_20_body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0pt" style:font-size-asian="10pt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10" style:family="text">
      <style:text-properties style:font-name="Arial1" fo:font-size="10pt" fo:letter-spacing="-0.007cm" style:font-size-asian="10pt" style:font-name-complex="Arial2"/>
    </style:style>
    <style:style style:name="T1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2" style:family="text">
      <style:text-properties style:font-name="Arial1" fo:font-size="7pt" style:font-size-asian="7pt" style:font-name-complex="Arial2" style:font-size-complex="7pt"/>
    </style:style>
    <style:style style:name="T13" style:family="text">
      <style:text-properties style:font-name="Arial1" fo:font-size="7pt" fo:font-style="italic" style:font-size-asian="7pt" style:font-style-asian="italic" style:font-name-complex="Arial2" style:font-size-complex="7pt" style:font-style-complex="italic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17" style:family="text">
      <style:text-properties fo:color="#ff0000" style:font-name="Arial1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5"><text:span text:style-name="T2">DEKLARACJA</text:span></text:p>
      <text:p text:style-name="P5"><text:span text:style-name="T2">O KONTYNUOWANIU WYCHOWANIA PRZEDSZKOLNEGO </text:span></text:p>
      <text:p text:style-name="P6"/>
      <text:p text:style-name="Standard"><text:span text:style-name="T3">……………………………………………………………………………………………………......</text:span><text:span text:style-name="T6"> </text:span></text:p>
      <text:p text:style-name="Standard"><text:span text:style-name="T6"><text:s text:c="19"/></text:span><text:span text:style-name="T11">imiona <text:s/>i nazwiska rodziców / prawnych opiekunów lub imię i nazwisko rodzica / prawnego opiekuna</text:span></text:p>
      <text:p text:style-name="P9"><text:span text:style-name="T3">deklarujemy / deklaruję, że nasze / moje dziecko będzie </text:span><text:span text:style-name="T4">w roku szkolnym 2026/2027 </text:span><text:span text:style-name="T3">kontynuowało wychowanie przedszkolne </text:span><text:span text:style-name="T4">w oddziale przedszkolnym przy Szkole Podstawowej </text:span><text:span text:style-name="T3"> ……..…</text:span><text:span text:style-name="T15">………………………………………………………………….……..….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1">1.</text:span></text:p>
          </table:table-cell>
          <table:table-cell table:style-name="Tabela1.A1" office:value-type="string">
            <text:p text:style-name="P14"><text:span text:style-name="T2">Imię/imiona i nazwisko dziecka:</text:span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1" office:value-type="string">
            <text:p text:style-name="P14"><text:span text:style-name="T1">2.</text:span></text:p>
          </table:table-cell>
          <table:table-cell table:style-name="Tabela1.A1" office:value-type="string">
            <text:p text:style-name="P14"><text:span text:style-name="T2">Data urodzenia dziecka</text:span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3">
          <table:table-cell table:style-name="Tabela1.A1" office:value-type="string">
            <text:p text:style-name="P14"><text:span text:style-name="T1">3.</text:span></text:p>
          </table:table-cell>
          <table:table-cell table:style-name="Tabela1.A1" office:value-type="string">
            <text:p text:style-name="P14"><text:span text:style-name="T2">PESEL dziecka</text:span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" office:value-type="string">
            <text:p text:style-name="P14"><text:span text:style-name="T1">4.</text:span></text:p>
          </table:table-cell>
          <table:table-cell table:style-name="Tabela1.A1" office:value-type="string">
            <text:p text:style-name="P14"><text:span text:style-name="T2">Adres zamieszkania dziecka</text:span></text:p>
          </table:table-cell>
          <table:table-cell table:style-name="Tabela1.A1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Tabela1.5">
          <table:table-cell table:style-name="Tabela1.A5" table:number-rows-spanned="2" office:value-type="string">
            <text:p text:style-name="P13"><text:span text:style-name="T1">5.</text:span></text:p>
          </table:table-cell>
          <table:table-cell table:style-name="Tabela1.A5" table:number-rows-spanned="2" office:value-type="string">
            <text:p text:style-name="P13"><text:span text:style-name="T2">Telefony kontaktowe rodziców:</text:span></text:p>
          </table:table-cell>
          <table:table-cell table:style-name="Tabela1.A1" office:value-type="string">
            <text:p text:style-name="P15"><text:span text:style-name="T2">Matki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15"><text:span text:style-name="T2">Ojca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14"><text:span text:style-name="T1">6.</text:span></text:p>
          </table:table-cell>
          <table:table-cell table:style-name="Tabela1.A1" office:value-type="string">
            <text:p text:style-name="P14"><text:span text:style-name="T2">Adres e-mail</text:span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</table:table>
      <text:p text:style-name="P9"><text:span text:style-name="T6">Dziecko będzie przebywało w oddziale przedszkolnym: od godz………….… do godz……..……. tj. …..… godzin dziennie</text:span></text:p>
      <text:p text:style-name="P2"/>
      <text:p text:style-name="P8"><text:span text:style-name="T6">Chrzanów, dnia……………………….. <text:s text:c="27"/>……….……………………………………..…………</text:span></text:p>
      <text:p text:style-name="P8"><text:span text:style-name="T6"><text:s text:c="80"/></text:span><text:span text:style-name="T12">(</text:span><text:span text:style-name="T13">podpisy rodziców / prawnych opiekunów lub rodzica / prawnego opiekuna)</text:span></text:p>
      <text:p text:style-name="P2"/>
      <text:p text:style-name="P8"><text:span text:style-name="T8">Dodatkowe informacje o dziecku </text:span><text:span text:style-name="T6">(dane o stanie zdrowia, rozwoju psychofizycznym dziecka, posiadanym orzeczeniu lub opinii poradni psychologiczno-pedagogicznej itp., które są ważne dla</text:span><text:span text:style-name="T8"> </text:span><text:span text:style-name="T6">zapewnienia mu odpowiedniej opieki oraz metod opiekuńczo-wychowawczych):</text:span></text:p>
      <text:p text:style-name="P16"><text:span text:style-name="T6">….……………………………………………………………………………………………...……..……………..</text:span></text:p>
      <text:p text:style-name="P16"><text:span text:style-name="T6">….…………………………………………………………………………………………….................……..…..</text:span></text:p>
      <text:p text:style-name="P16"><text:span text:style-name="T6">….…………………………………………………………………………………………….................……..…..</text:span></text:p>
      <text:p text:style-name="P16"><text:span text:style-name="T6">….…………………………………………………………………………………………….................……..…..</text:span></text:p>
      <text:p text:style-name="P17"/>
      <text:p text:style-name="P22"/>
      <text:p text:style-name="P23"><text:span text:style-name="T9">Oświadczenie</text:span></text:p>
      <text:list xml:id="list3075586976340570429" text:style-name="WWNum2">
        <text:list-item>
          <text:p text:style-name="P24"><text:span text:style-name="T5">uprzedzony/a o odpowiedzialności karnej (art.233 ustawy z dnia 6 czerwca 1997 r. Kodeks karny </text:span><text:span text:style-name="T10">t.j. Dz. U. z 2025 r. poz. 383 ze zm.) za podanie nieprawdziwych danych oświadczam, że powyższe dane są prawdziwe,</text:span></text:p>
        </text:list-item>
        <text:list-item>
          <text:p text:style-name="P24"><text:span text:style-name="T7"><text:s/></text:span><text:span text:style-name="T5">niezwłocznie powiadomię dyrektora szkoły o zmianie danych zawartych w deklaracji.</text:span></text:p>
        </text:list-item>
      </text:list>
      <text:p text:style-name="P2"/>
      <text:p text:style-name="P7"/>
      <text:p text:style-name="P7"/>
      <text:p text:style-name="P8"><text:span text:style-name="T3">Chrzanów, dnia……………………….. <text:s text:c="11"/>……….…………….…………………………………</text:span></text:p>
      <text:p text:style-name="P8"><text:span text:style-name="T12"><text:s text:c="115"/>(</text:span><text:span text:style-name="T13">podpisy rodziców / prawnych opiekunów lub rodzica / prawnego opiekuna)</text:span></text:p>
      <text:p text:style-name="P3"/>
      <text:p text:style-name="P3"/>
      <text:p text:style-name="P4"><text:soft-page-break/></text:p>
      <text:p text:style-name="P4"/>
      <text:p text:style-name="P8"><text:span text:style-name="T14">Data przyjęcia deklaracji oraz podpis osoby przyjmującej: <text:s/>……………………………………………………………</text:span></text:p>
      <text:p text:style-name="P3"/>
      <text:p text:style-name="P3"/>
      <text:p text:style-name="P3"/>
      <text:p text:style-name="P18"/>
      <text:p text:style-name="P18"/>
      <text:p text:style-name="P18"/>
      <text:p text:style-name="P20"><text:span text:style-name="T16">Klauzula informacyjna </text:span></text:p>
      <text:p text:style-name="P20"><text:span text:style-name="T16">w procesie kontynuowania wychowania przedszkolnego</text:span></text:p>
      <text:p text:style-name="P18"/>
      <text:p text:style-name="P18"/>
      <text:p text:style-name="P18"/>
      <text:p text:style-name="P20"><text:span text:style-name="T17">Proszę o dołączenie dokumentu przekazanego przez </text:span></text:p>
      <text:p text:style-name="P20"><text:span text:style-name="T17">Inspektora Ochrony Danych w Państwa placówce</text:span></text:p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5.752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kacja</meta:initial-creator>
    <dc:creator>Joanna Dłubisz</dc:creator>
    <meta:editing-cycles>2</meta:editing-cycles>
    <meta:print-date>2020-02-12T08:12:00</meta:print-date>
    <meta:creation-date>2026-01-13T08:37:00</meta:creation-date>
    <dc:date>2026-01-13T08:37:00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37" meta:word-count="221" meta:character-count="2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